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text-properties style:font-name-asian="標楷體"/>
    </style:style>
    <style:style style:name="P6" style:parent-style-name="內文" style:family="paragraph">
      <style:paragraph-properties style:snap-to-layout-grid="false" style:line-height-at-least="0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fo:letter-spacing="0.0104in"/>
    </style:style>
    <style:style style:name="T9" style:parent-style-name="預設段落字型" style:family="text">
      <style:text-properties style:font-name-asian="標楷體" fo:color="#000000" fo:letter-spacing="0.0104in"/>
    </style:style>
    <style:style style:name="T10" style:parent-style-name="預設段落字型" style:family="text">
      <style:text-properties style:font-name-asian="標楷體" fo:color="#000000" fo:letter-spacing="0.010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style:snap-to-layout-grid="false"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fo:letter-spacing="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color="#000000" fo:letter-spacing="0.0104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fo:letter-spacing="0.0104in"/>
    </style:style>
    <style:style style:name="T37" style:parent-style-name="預設段落字型" style:family="text">
      <style:text-properties style:font-name-asian="標楷體"/>
    </style:style>
    <style:style style:name="P38" style:parent-style-name="內文" style:family="paragraph">
      <style:paragraph-properties fo:text-align="justify" fo:margin-right="-0.0131in"/>
    </style:style>
    <style:style style:name="T39" style:parent-style-name="預設段落字型" style:family="text">
      <style:text-properties style:font-name-asian="標楷體"/>
    </style:style>
    <style:style style:name="P40" style:parent-style-name="內文" style:family="paragraph">
      <style:paragraph-properties fo:margin-left="0.2812in" fo:text-indent="-0.2812in">
        <style:tab-stops/>
      </style:paragraph-properties>
      <style:text-properties style:font-name-asian="標楷體" fo:color="#000000" fo:letter-spacing="0.0104in"/>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6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font-size-complex="16pt"/>
    </style:style>
    <style:style style:name="T68" style:parent-style-name="預設段落字型" style:family="text">
      <style:text-properties style:font-name-asian="標楷體" fo:font-weight="bold" style:font-weight-asian="bold" style:font-weight-complex="bold" style:font-size-complex="14pt"/>
    </style:style>
    <style:style style:name="T69" style:parent-style-name="預設段落字型" style:family="text">
      <style:text-properties style:font-name-asian="標楷體" fo:font-weight="bold" style:font-weight-asian="bold" style:font-weight-complex="bold" style:font-size-complex="16pt"/>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P81" style:parent-style-name="本文縮排3" style:family="paragraph">
      <style:paragraph-properties fo:margin-top="0.05in" fo:margin-bottom="0in" fo:margin-left="0.0819in">
        <style:tab-stops/>
      </style:paragraph-properties>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weight="bold" style:font-weight-asian="bold"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本文縮排3" style:family="paragraph">
      <style:paragraph-properties fo:margin-top="0.05in" fo:margin-bottom="0in" fo:margin-left="0.1013in">
        <style:tab-stops/>
      </style:paragraph-properties>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P97" style:parent-style-name="本文縮排3" style:family="paragraph">
      <style:paragraph-properties fo:margin-top="0.05in" fo:margin-bottom="0in" fo:margin-left="0.0965in" fo:text-indent="0.3333in">
        <style:tab-stops/>
      </style:paragraph-properties>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weight="bold" style:font-weight-asian="bold"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P114" style:parent-style-name="內文" style:family="paragraph">
      <style:paragraph-properties fo:widows="2" fo:orphans="2" fo:break-before="page"/>
      <style:text-properties fo:hyphenate="true"/>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3" style:family="table-column">
      <style:table-column-properties style:column-width="0.95in"/>
    </style:style>
    <style:style style:name="TableColumn124" style:family="table-column">
      <style:table-column-properties style:column-width="2.5in"/>
    </style:style>
    <style:style style:name="TableColumn125" style:family="table-column">
      <style:table-column-properties style:column-width="0.25in"/>
    </style:style>
    <style:style style:name="TableColumn126" style:family="table-column">
      <style:table-column-properties style:column-width="0.625in"/>
    </style:style>
    <style:style style:name="TableColumn127" style:family="table-column">
      <style:table-column-properties style:column-width="0.5736in"/>
    </style:style>
    <style:style style:name="TableColumn128" style:family="table-column">
      <style:table-column-properties style:column-width="1.0194in"/>
    </style:style>
    <style:style style:name="Table122" style:family="table">
      <style:table-properties style:width="5.918in" fo:margin-left="0in" table:align="left"/>
    </style:style>
    <style:style style:name="TableRow129" style:family="table-row">
      <style:table-row-properties style:min-row-height="0.357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 style:family="table-row">
      <style:table-row-properties style:min-row-height="0.357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P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style>
    <style:style style:name="P1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style>
    <style:style style:name="P1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style>
    <style:style style:name="P1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1.294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fo:widows="2" fo:orphans="2" fo:break-before="page"/>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內文" style:family="paragraph">
      <style:text-properties style:font-name="標楷體" style:font-name-asian="標楷體"/>
    </style:style>
    <style:style style:name="P19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1" style:parent-style-name="內文" style:family="paragraph">
      <style:paragraph-properties fo:text-align="justify"/>
    </style:style>
    <style:style style:name="P192" style:parent-style-name="內文" style:family="paragraph">
      <style:paragraph-properties fo:text-align="justify" fo:margin-left="0.75in" fo:text-indent="-0.75in">
        <style:tab-stops/>
      </style:paragraph-properties>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text-underline-type="single" style:text-underline-style="solid" style:text-underline-width="auto" style:text-underline-mode="continuous"/>
    </style:style>
    <style:style style:name="T195"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新細明體" style:text-underline-type="single" style:text-underline-style="solid" style:text-underline-width="auto" style:text-underline-mode="continuous"/>
    </style:style>
    <style:style style:name="P197" style:parent-style-name="內文" style:family="paragraph">
      <style:paragraph-properties fo:text-align="justify" fo:margin-left="0.75in" fo:text-indent="-0.75in">
        <style:tab-stops/>
      </style:paragraph-properties>
      <style:text-properties style:font-name="新細明體"/>
    </style:style>
    <style:style style:name="P198" style:parent-style-name="內文" style:family="paragraph">
      <style:paragraph-properties fo:text-align="justify"/>
      <style:text-properties style:font-name="新細明體"/>
    </style:style>
    <style:style style:name="P199" style:parent-style-name="內文" style:family="paragraph">
      <style:paragraph-properties fo:text-align="justify" fo:margin-left="0.3333in" fo:text-indent="-0.3333in">
        <style:tab-stops/>
      </style:paragraph-properties>
    </style:style>
    <style:style style:name="T200" style:parent-style-name="預設段落字型" style:family="text">
      <style:text-properties style:font-name="新細明體"/>
    </style:style>
    <style:style style:name="T201" style:parent-style-name="預設段落字型" style:family="text">
      <style:text-properties style:font-name="新細明體" fo:font-weight="bold" style:font-weight-asian="bold"/>
    </style:style>
    <style:style style:name="T202" style:parent-style-name="預設段落字型" style:family="text">
      <style:text-properties style:font-name="新細明體" fo:font-weight="bold" style:font-weight-asian="bold"/>
    </style:style>
    <style:style style:name="T203" style:parent-style-name="預設段落字型" style:family="text">
      <style:text-properties style:font-name="新細明體"/>
    </style:style>
    <style:style style:name="P204" style:parent-style-name="內文" style:family="paragraph">
      <style:paragraph-properties fo:text-align="justify"/>
    </style:style>
    <style:style style:name="P205" style:parent-style-name="內文" style:family="paragraph">
      <style:paragraph-properties fo:text-align="justify" fo:margin-left="0.3333in" fo:text-indent="-0.3333in">
        <style:tab-stops/>
      </style:paragraph-properties>
    </style:style>
    <style:style style:name="T206" style:parent-style-name="預設段落字型" style:family="text">
      <style:text-properties fo:font-weight="bold" style:font-weight-asian="bold"/>
    </style:style>
    <style:style style:name="P207" style:parent-style-name="內文" style:family="paragraph">
      <style:paragraph-properties fo:text-align="justify"/>
    </style:style>
    <style:style style:name="P208" style:parent-style-name="內文" style:family="paragraph">
      <style:paragraph-properties fo:text-align="justify"/>
    </style:style>
    <style:style style:name="P209" style:parent-style-name="內文" style:family="paragraph">
      <style:paragraph-properties fo:text-align="justify"/>
    </style:style>
    <style:style style:name="P210" style:parent-style-name="內文" style:family="paragraph">
      <style:paragraph-properties fo:text-align="justify"/>
    </style:style>
    <style:style style:name="P211" style:parent-style-name="內文" style:family="paragraph">
      <style:paragraph-properties fo:text-align="justify"/>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style:line-break="normal"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5.30208in" svg:y="-0.16667in" svg:width="1.1875in" svg:height="0.40625in" style:rel-width="scale" style:rel-height="scale"><draw:text-box><text:p text:style-name="P3">附件1</text:p></draw:text-box><svg:title/><svg:desc/></draw:frame></text:span><text:span text:style-name="T4">論文投稿格式</text:span></text:p>
      <text:p text:style-name="P5"/>
      <text:p text:style-name="P6"><text:span text:style-name="T7">ㄧ、</text:span><text:span text:style-name="T8">投稿請用</text:span><text:span text:style-name="T9">WORD<text:s/></text:span><text:span text:style-name="T10">軟體書寫，</text:span><text:span text:style-name="T11">版面之邊界請不必更改</text:span><text:span text:style-name="T12"><text:s/>(</text:span><text:span text:style-name="T13">上、下各</text:span><text:span text:style-name="T14">2.54cm</text:span><text:span text:style-name="T15">；左、右各</text:span><text:span text:style-name="T16">3.17cm)</text:span><text:span text:style-name="T17">，中、英文字體分別為</text:span><text:span text:style-name="T18">12</text:span><text:span text:style-name="T19">號標楷體、</text:span><text:span text:style-name="T20">Times New Roman</text:span><text:span text:style-name="T21">，採</text:span><text:span text:style-name="T22">單行間距</text:span><text:span text:style-name="T23">。</text:span></text:p>
      <text:p text:style-name="P24"><text:span text:style-name="T25">二、論文字數以</text:span><text:span text:style-name="T26">5</text:span><text:span text:style-name="T27">千～</text:span><text:span text:style-name="T28">1</text:span><text:span text:style-name="T29">萬字為限，</text:span><text:span text:style-name="T30">稿件</text:span><text:span text:style-name="T31">編排方式依序為論文名稱</text:span><text:span text:style-name="T32">、摘要、關鍵字、正文</text:span><text:span text:style-name="T33">(</text:span><text:span text:style-name="T34">含空白、圖、表</text:span><text:span text:style-name="T35">)</text:span><text:span text:style-name="T36">、參考文獻</text:span><text:span text:style-name="T37">。</text:span></text:p>
      <text:p text:style-name="P38"><text:span text:style-name="T39">三、論文格式範例：</text:span></text:p>
      <text:p text:style-name="P40"/>
      <text:p text:style-name="P41">首頁：</text:p>
      <text:p text:style-name="P42"><text:span text:style-name="T43">論文名稱</text:span><text:span text:style-name="T44">(</text:span><text:span text:style-name="T45">標楷體、粗體置中，字型</text:span><text:span text:style-name="T46">16)</text:span></text:p>
      <text:p text:style-name="P47">作者</text:p>
      <text:p text:style-name="P48">服務單位或就讀學校、職稱(標楷體、置中、字型12)</text:p>
      <text:p text:style-name="P49"/>
      <text:p text:style-name="P50"><text:span text:style-name="T51">摘要</text:span><text:span text:style-name="T52">(</text:span><text:span text:style-name="T53">標楷體、置中</text:span><text:span text:style-name="T54">、字型</text:span><text:span text:style-name="T55">14</text:span><text:span text:style-name="T56">)</text:span></text:p>
      <text:p text:style-name="內文"><text:span text:style-name="T57">內容文字</text:span><text:span text:style-name="T58">（</text:span><text:span text:style-name="T59">標楷體</text:span><text:span text:style-name="T60">、</text:span><text:span text:style-name="T61">Time New Roman</text:span><text:span text:style-name="T62">，字型</text:span><text:span text:style-name="T63">12</text:span><text:span text:style-name="T64">）</text:span></text:p>
      <text:p text:style-name="內文"><text:span text:style-name="T65">關鍵字</text:span><text:span text:style-name="T66">:</text:span><text:span text:style-name="T67"><text:s/></text:span><text:span text:style-name="T68">標楷體、</text:span><text:span text:style-name="T69">粗體、</text:span><text:span text:style-name="T70">內容字型</text:span><text:span text:style-name="T71">12</text:span><text:span text:style-name="T72">號</text:span></text:p>
      <text:p text:style-name="P73"/>
      <text:p text:style-name="P74">內文：</text:p>
      <text:p text:style-name="P75"><text:span text:style-name="T76">壹、</text:span><text:span text:style-name="T77">○○○</text:span><text:span text:style-name="T78">（標楷體、置中、粗體、字型</text:span><text:span text:style-name="T79">16</text:span><text:span text:style-name="T80">）</text:span></text:p>
      <text:p text:style-name="P81"><text:span text:style-name="T82">一、</text:span><text:span text:style-name="T83">○○○</text:span><text:span text:style-name="T84">（</text:span><text:span text:style-name="T85">標楷體</text:span><text:span text:style-name="T86">、頂格排列、字型</text:span><text:span text:style-name="T87">14</text:span><text:span text:style-name="T88">）</text:span></text:p>
      <text:p text:style-name="P89"><text:span text:style-name="T90">（一）</text:span><text:span text:style-name="T91">○○○</text:span><text:span text:style-name="T92">（</text:span><text:span text:style-name="T93">標楷體</text:span><text:span text:style-name="T94">、頂格排列、字型</text:span><text:span text:style-name="T95">12</text:span><text:span text:style-name="T96">）</text:span></text:p>
      <text:p text:style-name="P97"><text:span text:style-name="T98">1</text:span><text:span text:style-name="T99">、</text:span><text:span text:style-name="T100">○○○</text:span><text:span text:style-name="T101">（</text:span><text:span text:style-name="T102">標楷體</text:span><text:span text:style-name="T103">、退二格排列、字型</text:span><text:span text:style-name="T104">12</text:span><text:span text:style-name="T105">）</text:span></text:p>
      <text:p text:style-name="內文"><text:span text:style-name="T106">　　內容文字</text:span><text:span text:style-name="T107">（</text:span><text:span text:style-name="T108">標楷體、</text:span><text:span text:style-name="T109">Time New Roman</text:span><text:span text:style-name="T110">、退二格排列、字</text:span><text:span text:style-name="T111">型</text:span><text:span text:style-name="T112">12</text:span><text:span text:style-name="T113">）</text:span></text:p>
      <text:p text:style-name="內文"/>
      <text:p text:style-name="P114"/>
      <text:p text:style-name="P115"/>
      <text:p text:style-name="P116"><text:span text:style-name="T117"><draw:frame draw:z-index="251659264" draw:id="id1" draw:style-name="a1" draw:name="文字方塊 1" text:anchor-type="paragraph" svg:x="5.34375in" svg:y="-0.5625in" svg:width="1.1875in" svg:height="0.40625in" style:rel-width="scale" style:rel-height="scale"><draw:text-box><text:p text:style-name="P118">附件2</text:p></draw:text-box><svg:title/><svg:desc/></draw:frame></text:span><text:span text:style-name="T119">2020</text:span><text:span text:style-name="T120">通識教學創新、跨域與實踐研討會</text:span></text:p>
      <text:p text:style-name="P121">論文發表人資料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論文題目</text:p>
          </table:table-cell>
          <table:table-cell table:style-name="TableCell132">
            <text:p text:style-name="P133"/>
          </table:table-cell>
          <table:table-cell table:style-name="TableCell134" table:number-columns-spanned="3">
            <text:p text:style-name="P135">論<text:s/>文<text:s/>編<text:s/>號</text:p>
            <text:p text:style-name="P136"><text:span text:style-name="T137">（由主辦單位填寫）</text:span></text:p>
          </table:table-cell>
          <table:covered-table-cell/>
          <table:covered-table-cell/>
          <table:table-cell table:style-name="TableCell138">
            <text:p text:style-name="P139"/>
          </table:table-cell>
        </table:table-row>
        <table:table-row table:style-name="TableRow140">
          <table:table-cell table:style-name="TableCell141">
            <text:p text:style-name="P142">姓<text:s text:c="3"/>名</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rows-spanned="5">
            <text:p text:style-name="P147"/>
            <text:p text:style-name="P148"/>
            <text:p text:style-name="P149">聯絡方式</text:p>
          </table:table-cell>
          <table:table-cell table:style-name="TableCell150" table:number-columns-spanned="5">
            <text:p text:style-name="P151">電話：(o)</text:p>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電話：(H)</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P159">手機：</text:p>
          </table: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5">
            <text:p text:style-name="P163">E-mail：</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地址：</text:p>
          </table:table-cell>
          <table:covered-table-cell/>
          <table:covered-table-cell/>
          <table:covered-table-cell/>
          <table:covered-table-cell/>
        </table:table-row>
        <table:table-row table:style-name="TableRow168">
          <table:table-cell table:style-name="TableCell169">
            <text:p text:style-name="P170">服務單位</text:p>
          </table:table-cell>
          <table:table-cell table:style-name="TableCell171" table:number-columns-spanned="2">
            <text:p text:style-name="P172"/>
          </table:table-cell>
          <table:covered-table-cell/>
          <table:table-cell table:style-name="TableCell173">
            <text:p text:style-name="P174">職稱</text:p>
          </table:table-cell>
          <table:table-cell table:style-name="TableCell175" table:number-columns-spanned="2">
            <text:p text:style-name="P176"/>
          </table:table-cell>
          <table:covered-table-cell/>
        </table:table-row>
        <table:table-row table:style-name="TableRow177">
          <table:table-cell table:style-name="TableCell178">
            <text:p text:style-name="P179">專業領域</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備<text:s text:c="4"/>考</text:p>
          </table:table-cell>
          <table:table-cell table:style-name="TableCell185" table:number-columns-spanned="5">
            <text:p text:style-name="P186"/>
          </table:table-cell>
          <table:covered-table-cell/>
          <table:covered-table-cell/>
          <table:covered-table-cell/>
          <table:covered-table-cell/>
        </table:table-row>
      </table:table>
      <text:p text:style-name="內文"/>
      <text:soft-page-break/>
      <text:p text:style-name="P187"><text:span text:style-name="T188"><draw:frame draw:z-index="251661312" draw:id="id2" draw:style-name="a2" draw:name="文字方塊 2" text:anchor-type="paragraph" svg:x="4.98958in" svg:y="-0.225in" svg:width="1.1875in" svg:height="0.40625in" style:rel-width="scale" style:rel-height="scale"><draw:text-box><text:p text:style-name="P189">附件3</text:p></draw:text-box><svg:title/><svg:desc/></draw:frame></text:span></text:p>
      <text:p text:style-name="P190">著作授權同意書</text:p>
      <text:p text:style-name="P191"/>
      <text:p text:style-name="P192"><text:span text:style-name="T193">論文名稱：</text:span><text:span text:style-name="T194"><text:s text:c="56"/></text:span><text:span text:style-name="T195"><text:s/></text:span><text:span text:style-name="T196"><text:s/></text:span></text:p>
      <text:p text:style-name="P197">（以下稱「本論文」）</text:p>
      <text:p text:style-name="P198"/>
      <text:p text:style-name="P199"><text:span text:style-name="T200">一、本論文發表於致理科技大學</text:span><text:span text:style-name="T201">2020</text:span><text:span text:style-name="T202">通識教學創新、跨域與實踐研討會</text:span><text:span text:style-name="T203">，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網路服務之需求，並得進行各式之變更。依本授權所為之典藏、重製、發行及利用均為無償。</text:span></text:p>
      <text:p text:style-name="P204"/>
      <text:p text:style-name="P205">二、立同意書人保證本論文為其所自行創作，有權行使本同意書之各項授權。且授權著作未侵害任何第三人之智慧財產權。本同意書為非專屬授權，<text:span text:style-name="T206">作者簽約對授權著作仍擁有著作權</text:span>。</text:p>
      <text:p text:style-name="P207"/>
      <text:p text:style-name="P208">立同意書人（作者）簽名：</text:p>
      <text:p text:style-name="P209"/>
      <text:p text:style-name="P210">身份證字號：</text:p>
      <text:p text:style-name="P211"/>
      <text:p text:style-name="P212">電話號碼：</text:p>
      <text:p text:style-name="P213"/>
      <text:p text:style-name="P214">電子信箱：</text:p>
      <text:p text:style-name="P215"/>
      <text:p text:style-name="P216">戶籍地址：</text:p>
      <text:p text:style-name="P217"/>
      <text:p text:style-name="P218">（以上資料不公開）</text:p>
      <text:p text:style-name="P219"/>
      <text:p text:style-name="P220">中華民國<text:s text:c="6"/>年<text:s text:c="6"/>月<text:s text:c="6"/>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孫瑞琴</dc:creator>
    <meta:creation-date>2020-09-28T08:12:00Z</meta:creation-date>
    <dc:date>2020-09-28T08:12:00Z</dc:date>
    <meta:print-date>2020-09-24T07:53:00Z</meta:print-date>
    <meta:template xlink:href="Normal.dotm" xlink:type="simple"/>
    <meta:editing-cycles>2</meta:editing-cycles>
    <meta:editing-duration>PT60S</meta:editing-duration>
    <meta:document-statistic meta:page-count="3" meta:paragraph-count="2" meta:word-count="154" meta:character-count="1035" meta:row-count="7" meta:non-whitespace-character-count="883"/>
  </office:meta>
</office:document-meta>
</file>