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Article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Arial" style:font-name-asian="標楷體" style:font-name-complex="Arial"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center"/>
      <style:text-properties style:font-name="Arial" style:font-name-asian="標楷體" style:font-name-complex="Arial" style:font-size-complex="12pt"/>
    </style:style>
    <style:style style:name="P6"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7" style:parent-style-name="內文" style:family="paragraph">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Arial" style:font-name-asian="標楷體" style:font-name-complex="Arial" fo:color="#00B050" style:font-size-complex="12pt"/>
    </style:style>
    <style:style style:name="T10" style:parent-style-name="預設段落字型" style:family="text">
      <style:text-properties style:font-name="Arial" style:font-name-asian="標楷體" style:font-name-complex="Arial" fo:color="#00B050" style:font-size-complex="12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rial" style:font-name-complex="Arial" fo:color="#00B050"/>
    </style:style>
    <style:style style:name="T21" style:parent-style-name="預設段落字型" style:family="text">
      <style:text-properties style:font-name="Arial" style:font-name-asian="標楷體" style:font-name-complex="Arial" fo:color="#00B050" style:letter-kerning="false" fo:font-size="13pt" style:font-size-asian="13pt" style:font-size-complex="13pt"/>
    </style:style>
    <style:style style:name="T22" style:parent-style-name="預設段落字型" style:family="text">
      <style:text-properties style:font-name="Arial" style:font-name-asian="標楷體" style:font-name-complex="Arial" fo:color="#00B050" style:letter-kerning="false"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Arial" style:font-name-asian="標楷體" style:font-name-complex="Arial" fo:color="#00B050" style:letter-kerning="false" fo:font-size="13pt" style:font-size-asian="13pt" style:font-size-complex="13pt"/>
    </style:style>
    <style:style style:name="T24" style:parent-style-name="預設段落字型" style:family="text">
      <style:text-properties style:font-name="Arial" style:font-name-complex="Arial" fo:color="#00B050" fo:font-size="13pt" style:font-size-asian="13pt" style:font-size-complex="13pt"/>
    </style:style>
    <style:style style:name="T25" style:parent-style-name="預設段落字型" style:family="text">
      <style:text-properties style:font-name="Arial" style:font-name-asian="標楷體" style:font-name-complex="Arial" fo:color="#00B050" style:letter-kerning="false" fo:font-size="13pt" style:font-size-asian="13pt" style:font-size-complex="13pt"/>
    </style:style>
    <style:style style:name="T26" style:parent-style-name="預設段落字型" style:family="text">
      <style:text-properties style:font-name="Arial" style:font-name-complex="Arial" fo:color="#00B050" fo:font-size="13pt" style:font-size-asian="13pt" style:font-size-complex="13pt"/>
    </style:style>
    <style:style style:name="T27" style:parent-style-name="預設段落字型" style:family="text">
      <style:text-properties style:font-name="Arial" style:font-name-asian="標楷體" style:font-name-complex="Arial" fo:color="#00B050" style:letter-kerning="false" fo:font-size="13pt" style:font-size-asian="13pt" style:font-size-complex="13pt"/>
    </style:style>
    <style:style style:name="T28" style:parent-style-name="預設段落字型" style:family="text">
      <style:text-properties style:font-name="Arial" style:font-name-asian="標楷體" style:font-name-complex="Arial" fo:color="#00B050" style:letter-kerning="false" fo:font-size="13pt" style:font-size-asian="13pt" style:font-size-complex="13pt"/>
    </style:style>
    <style:style style:name="P29" style:parent-style-name="內文" style:family="paragraph">
      <style:text-properties style:font-name="Arial" style:font-name-asian="標楷體" style:font-name-complex="Arial" fo:color="#00B050" style:letter-kerning="false" fo:font-size="13pt" style:font-size-asian="13pt" style:font-size-complex="13pt"/>
    </style:style>
    <style:style style:name="P30" style:parent-style-name="清單段落" style:list-style-name="LFO1" style:family="paragraph">
      <style:text-properties style:font-name="標楷體" style:font-name-asian="標楷體"/>
    </style:style>
    <style:style style:name="P31" style:parent-style-name="清單段落" style:list-style-name="LFO2" style:family="paragraph">
      <style:paragraph-properties fo:margin-left="0.6895in" fo:text-indent="-0.6895in">
        <style:tab-stops/>
      </style:paragraph-properties>
    </style:style>
    <style:style style:name="T32" style:parent-style-name="預設段落字型" style:family="text">
      <style:text-properties style:font-name="Arial" style:font-name-complex="Arial" fo:color="#00B050" fo:font-size="13pt" style:font-size-asian="13pt" style:font-size-complex="13pt"/>
    </style:style>
    <style:style style:name="T33" style:parent-style-name="預設段落字型" style:family="text">
      <style:text-properties style:font-name="Arial" style:font-name-complex="Arial" fo:color="#00B050" fo:font-size="13pt" style:font-size-asian="13pt" style:font-size-complex="13pt"/>
    </style:style>
    <style:style style:name="T34" style:parent-style-name="預設段落字型" style:family="text">
      <style:text-properties style:font-name="Arial" style:font-name-complex="Arial" fo:color="#00B050" fo:font-size="13pt" style:font-size-asian="13pt" style:font-size-complex="13pt"/>
    </style:style>
    <style:style style:name="P35" style:parent-style-name="清單段落" style:list-style-name="LFO1" style:family="paragraph">
      <style:text-properties style:font-name="標楷體" style:font-name-asian="標楷體"/>
    </style:style>
    <style:style style:name="P36" style:parent-style-name="清單段落" style:list-style-name="LFO2" style:family="paragraph">
      <style:paragraph-properties fo:margin-left="0.7875in" fo:text-indent="-0.7875in">
        <style:tab-stops/>
      </style:paragraph-properties>
      <style:text-properties style:font-name="Arial" style:font-name-complex="Arial" fo:color="#00B050" fo:font-size="13pt" style:font-size-asian="13pt" style:font-size-complex="13pt"/>
    </style:style>
    <style:style style:name="P37" style:parent-style-name="清單段落" style:list-style-name="LFO1" style:family="paragraph">
      <style:text-properties style:font-name="標楷體" style:font-name-asian="標楷體"/>
    </style:style>
    <style:style style:name="P38" style:parent-style-name="清單段落" style:list-style-name="LFO2" style:family="paragraph">
      <style:paragraph-properties fo:margin-left="0.7875in" fo:text-indent="-0.7875in">
        <style:tab-stops/>
      </style:paragraph-properties>
      <style:text-properties style:font-name="Arial" style:font-name-complex="Arial" fo:color="#00B050" fo:font-size="13pt" style:font-size-asian="13pt" style:font-size-complex="13pt"/>
    </style:style>
    <style:style style:name="P39" style:parent-style-name="清單段落" style:list-style-name="LFO1" style:family="paragraph">
      <style:text-properties style:font-name="標楷體" style:font-name-asian="標楷體"/>
    </style:style>
    <style:style style:name="P40" style:parent-style-name="清單段落" style:list-style-name="LFO2" style:family="paragraph">
      <style:paragraph-properties fo:margin-left="0.7875in" fo:text-indent="-0.7875in">
        <style:tab-stops/>
      </style:paragraph-properties>
      <style:text-properties style:font-name="Arial" style:font-name-complex="Arial" fo:color="#00B050" fo:font-size="13pt" style:font-size-asian="13pt" style:font-size-complex="13pt"/>
    </style:style>
    <style:style style:name="P41" style:parent-style-name="內文" style:family="paragraph">
      <style:paragraph-properties fo:widows="2" fo:orphans="2" fo:break-before="page"/>
      <style:text-properties style:font-name="標楷體" style:font-name-asian="標楷體"/>
    </style:style>
    <style:style style:name="P42" style:parent-style-name="清單段落" style:list-style-name="LFO1" style:family="paragraph">
      <style:text-properties style:font-name="標楷體" style:font-name-asian="標楷體"/>
    </style:style>
    <style:style style:name="P43" style:parent-style-name="清單段落" style:list-style-name="LFO2" style:family="paragraph">
      <style:paragraph-properties fo:margin-left="0.7875in" fo:text-indent="-0.7875in">
        <style:tab-stops/>
      </style:paragraph-properties>
      <style:text-properties style:font-name="Arial" style:font-name-complex="Arial" fo:color="#00B050" fo:font-size="13pt" style:font-size-asian="13pt" style:font-size-complex="13pt"/>
    </style:style>
    <style:style style:name="TableColumn45" style:family="table-column">
      <style:table-column-properties style:column-width="0.9812in"/>
    </style:style>
    <style:style style:name="TableColumn46" style:family="table-column">
      <style:table-column-properties style:column-width="2.8548in"/>
    </style:style>
    <style:style style:name="TableColumn47" style:family="table-column">
      <style:table-column-properties style:column-width="2.85in"/>
    </style:style>
    <style:style style:name="Table44" style:family="table">
      <style:table-properties style:width="6.6861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style:style>
    <style:style style:name="T51" style:parent-style-name="預設段落字型" style:family="text">
      <style:text-properties style:font-name="Arial" style:font-name-complex="Arial" fo:color="#00B050" fo:font-size="13pt" style:font-size-asian="13pt" style:font-size-complex="13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T54" style:parent-style-name="預設段落字型" style:family="text">
      <style:text-properties style:font-name="Arial" style:font-name-complex="Arial" fo:color="#00B050" fo:font-size="13pt" style:font-size-asian="13pt" style:font-size-complex="13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T57" style:parent-style-name="預設段落字型" style:family="text">
      <style:text-properties style:font-name="Arial" style:font-name-complex="Arial" fo:color="#00B050" fo:font-size="13pt" style:font-size-asian="13pt" style:font-size-complex="13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Arial" style:font-name-complex="Arial" fo:color="#00B050" fo:font-size="13pt" style:font-size-asian="13pt" style:font-size-complex="13pt"/>
    </style:style>
    <style:style style:name="P61" style:parent-style-name="內文" style:family="paragraph">
      <style:text-properties style:font-name="Arial" style:font-name-complex="Arial" fo:color="#00B050" fo:font-size="13pt" style:font-size-asian="13pt" style:font-size-complex="13pt"/>
    </style:style>
    <style:style style:name="P62" style:parent-style-name="內文" style:family="paragraph">
      <style:text-properties style:font-name="Arial" style:font-name-complex="Arial" fo:color="#00B050" fo:font-size="13pt" style:font-size-asian="13pt"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Arial" style:font-name-complex="Arial" fo:color="#00B050" fo:font-size="13pt" style:font-size-asian="13pt" style:font-size-complex="13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Arial" style:font-name-complex="Arial" fo:color="#00B050" fo:font-size="13pt" style:font-size-asian="13pt" style:font-size-complex="13pt"/>
    </style:style>
    <style:style style:name="P67" style:parent-style-name="清單段落" style:list-style-name="LFO3" style:family="paragraph">
      <style:text-properties style:font-name="標楷體" style:font-name-asian="標楷體"/>
    </style:style>
    <style:style style:name="P68" style:parent-style-name="清單段落" style:list-style-name="LFO2" style:family="paragraph">
      <style:paragraph-properties fo:margin-left="0.8861in" fo:text-indent="-0.8861in">
        <style:tab-stops/>
      </style:paragraph-properties>
      <style:text-properties style:font-name="Arial" style:font-name-complex="Arial" fo:color="#00B050" fo:font-size="13pt" style:font-size-asian="13pt" style:font-size-complex="13pt"/>
    </style:style>
    <style:style style:name="P69" style:parent-style-name="內文" style:family="paragraph">
      <style:text-properties style:font-name="標楷體" style:font-name-asian="標楷體"/>
    </style:style>
    <style:style style:name="P70" style:parent-style-name="清單段落" style:list-style-name="LFO2" style:family="paragraph">
      <style:paragraph-properties fo:margin-left="0.8861in" fo:text-indent="-0.8861in">
        <style:tab-stops/>
      </style:paragraph-properties>
      <style:text-properties style:font-name="Arial" style:font-name-complex="Arial" fo:color="#00B050" fo:font-size="13pt" style:font-size-asian="13pt" style:font-size-complex="13pt"/>
    </style:style>
    <style:style style:name="P71" style:parent-style-name="內文" style:family="paragraph">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00B050"/>
    </style:style>
    <style:style style:name="T74" style:parent-style-name="預設段落字型" style:family="text">
      <style:text-properties style:font-name="Arial" style:font-name-asian="標楷體" style:font-name-complex="Arial" fo:color="#00B050"/>
    </style:style>
    <style:style style:name="T75" style:parent-style-name="預設段落字型" style:family="text">
      <style:text-properties style:font-name="標楷體" style:font-name-asian="標楷體"/>
    </style:style>
    <style:style style:name="P76" style:parent-style-name="內文" style:family="paragraph">
      <style:text-properties style:font-name="標楷體" style:font-name-asian="標楷體"/>
    </style:style>
    <style:style style:name="T77" style:parent-style-name="預設段落字型" style:family="text">
      <style:text-properties style:font-name="標楷體" style:font-name-asian="標楷體" style:text-position="sub 5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rial" style:font-name-asian="標楷體" style:font-name-complex="Arial" fo:color="#00B050"/>
    </style:style>
    <style:style style:name="P80" style:parent-style-name="內文" style:family="paragraph">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00B050"/>
    </style:style>
    <style:style style:name="T83" style:parent-style-name="預設段落字型" style:family="text">
      <style:text-properties style:font-name="Arial" style:font-name-asian="標楷體" style:font-name-complex="Arial" fo:color="#00B050"/>
    </style:style>
    <style:style style:name="T84" style:parent-style-name="預設段落字型" style:family="text">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text-position="sub 50%" style:text-underline-type="single" style:text-underline-style="solid" style:text-underline-width="auto" style:text-underline-mode="continuous"/>
    </style:style>
    <style:style style:name="P87" style:parent-style-name="內文" style:family="paragraph">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00B050"/>
    </style:style>
    <style:style style:name="T90" style:parent-style-name="預設段落字型" style:family="text">
      <style:text-properties style:font-name="Arial" style:font-name-asian="標楷體" style:font-name-complex="Arial" fo:color="#00B050"/>
    </style:style>
    <style:style style:name="T91" style:parent-style-name="預設段落字型" style:family="text">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text-position="sub 50%" style:text-underline-type="single" style:text-underline-style="solid" style:text-underline-width="auto" style:text-underline-mode="continuous"/>
    </style:style>
    <style:style style:name="P94" style:parent-style-name="內文" style:family="paragraph">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92D050"/>
    </style:style>
    <style:style style:name="T97" style:parent-style-name="預設段落字型" style:family="text">
      <style:text-properties style:font-name="Arial" style:font-name-asian="標楷體" style:font-name-complex="Arial" fo:color="#92D050"/>
    </style:style>
    <style:style style:name="T98" style:parent-style-name="預設段落字型" style:family="text">
      <style:text-properties style:font-name="Arial" style:font-name-asian="標楷體" style:font-name-complex="Arial" fo:color="#00B050"/>
    </style:style>
    <style:style style:name="T99" style:parent-style-name="預設段落字型" style:family="text">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text-position="sub 50%" style:text-underline-type="single" style:text-underline-style="solid" style:text-underline-width="auto" style:text-underline-mode="continuous"/>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Arial" style:font-name-asian="標楷體" style:font-name-complex="Arial" fo:color="#00B050"/>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Arial" style:font-name-asian="標楷體" style:font-name-complex="Arial" fo:color="#00B050"/>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T110" style:parent-style-name="預設段落字型" style:family="text">
      <style:text-properties style:font-name="Arial" style:font-name-asian="標楷體" style:font-name-complex="Arial" fo:color="#00B050"/>
    </style:style>
    <style:style style:name="T111" style:parent-style-name="預設段落字型" style:family="text">
      <style:text-properties style:font-name="Arial" style:font-name-asian="標楷體" style:font-name-complex="Arial" fo:color="#00B050"/>
    </style:style>
  </office:automatic-styles>
  <office:body>
    <office:text text:use-soft-page-breaks="true">
      <text:p text:style-name="P1"><text:span text:style-name="T2">銘傳大學</text:span><text:span text:style-name="T3">2021</text:span><text:span text:style-name="T4">追求高教卓越國際學術研討會</text:span></text:p>
      <text:p text:style-name="P5">2021 International Symposia on Striving for Excellence in Higher Education</text:p>
      <text:p text:style-name="P6">授權同意書COPYRIGHT PERMISSION FORM</text:p>
      <text:p text:style-name="P7"/>
      <text:p text:style-name="內文"><text:span text:style-name="T8">為了順利發表您已錄取之論文，請填寫簽署此授權同意書。大會將在收取您簽署之授權同意書後始確認該論文錄取。</text:span><text:span text:style-name="T9">In<text:s/></text:span><text:span text:style-name="T10">order to smoothly publish your accepted paper, please fill in and sign this COPYRIGHT PERMISSION FORM. The symposia committee will confirm your paper has been accepted upon receiving your completed COPYRIGHT PERMISSION FORM.</text:span><text:span text:style-name="T11"><text:s/></text:span></text:p>
      <text:p text:style-name="P12"/>
      <text:p text:style-name="內文"><text:span text:style-name="T13">茲同意將本人下列（如五、授權內容）已發表之著作，非專屬且無</text:span><text:span text:style-name="T14">償授權予銘傳大學（研討會主辦單位為</text:span><text:span text:style-name="T15">-</text:span><text:span text:style-name="T16"><text:s text:c="13"/></text:span><text:span text:style-name="T17">學院</text:span><text:span text:style-name="T18">)</text:span><text:span text:style-name="T19">，同意內容如下：</text:span></text:p>
      <text:p text:style-name="內文"><text:span text:style-name="T20">Whereas I have<text:s/></text:span><text:span text:style-name="T21">granted to Ming Chuan University (with the School of<text:s/></text:span><text:span text:style-name="T22"><text:s text:c="11"/></text:span><text:span text:style-name="T23">hosting the symposium) the rights and license to<text:s/></text:span><text:span text:style-name="T24">my paper<text:s/></text:span><text:span text:style-name="T25">listed below<text:s/></text:span><text:span text:style-name="T26">as submitted for presentation</text:span><text:span text:style-name="T27"><text:s/>(please refer to Article 5, A</text:span><text:span text:style-name="T28">uthorized Content), and agree to the following terms and conditions:</text:span></text:p>
      <text:p text:style-name="P29"/>
      <text:list text:style-name="LFO1" text:continue-numbering="true">
        <text:list-item>
          <text:p text:style-name="P30">被授權單位得不限地域、時間與次數，以紙本、光碟或其他數位化方式重製後典藏、散布、發行或上載於網站，並藉由網路公開傳輸，提供讀者基於個人非營利性質及教學目的之線上檢索、閱覽、下載或列印等利用，以利學術資訊交流。</text:p>
        </text:list-item>
      </text:list>
      <text:list text:style-name="LFO2" text:continue-numbering="true">
        <text:list-item>
          <text:p text:style-name="P31"><text:span text:style-name="T32">The authorized unit is not limited to place, time or times, to reproduce, distrib</text:span><text:span text:style-name="T33">ute publish or upload on a website, by print, discs or other digital means, and publicly transfer the works to readers for online indexing, reading, downloading and printing based on the non-profit nature and teaching purposes for benefiting exchange of ac</text:span><text:span text:style-name="T34">ademic information.<text:s/></text:span></text:p>
        </text:list-item>
      </text:list>
      <text:list text:style-name="LFO1" text:continue-numbering="true">
        <text:list-item>
          <text:p text:style-name="P35">為符合典藏及網路服務之需求，被授權單位得進行格式之變更。</text:p>
        </text:list-item>
      </text:list>
      <text:list text:style-name="LFO2" text:continue-numbering="true">
        <text:list-item>
          <text:p text:style-name="P36">In line with the needs of collection and online services, the authorized unit has the right to change the format.<text:s/></text:p>
        </text:list-item>
      </text:list>
      <text:list text:style-name="LFO1" text:continue-numbering="true">
        <text:list-item>
          <text:p text:style-name="P37">依本授權所為之典藏、重製、發行、公開傳輸及其他利用行為均為無償。</text:p>
        </text:list-item>
      </text:list>
      <text:list text:style-name="LFO2" text:continue-numbering="true">
        <text:list-item>
          <text:p text:style-name="P38">The collection, reproduction, publication, public transmission and other usage are non-paid in accordance with this authorization form.<text:s/></text:p>
        </text:list-item>
      </text:list>
      <text:list text:style-name="LFO1" text:continue-numbering="true">
        <text:list-item>
          <text:p text:style-name="P39">本人同意提供授權內容之紙本、電子檔及作者簽署之授權同意書予被授權單位。</text:p>
        </text:list-item>
      </text:list>
      <text:list text:style-name="LFO2" text:continue-numbering="true">
        <text:list-item>
          <text:p text:style-name="P40">I hereby agree to authorize the copyright permission of these authorized works to the authorized unit by paper, digital file and copyright permission form.<text:s/></text:p>
        </text:list-item>
      </text:list>
      <text:p text:style-name="P41"/>
      <text:list text:style-name="LFO1" text:continue-numbering="true">
        <text:list-item>
          <text:p text:style-name="P42">授權內容：</text:p>
        </text:list-item>
      </text:list>
      <text:list text:style-name="LFO2" text:continue-numbering="true">
        <text:list-item>
          <text:p text:style-name="P43">Authorized Content:<text:s/></text:p>
        </text:list-item>
      </text:list>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論文編號</text:p>
            <text:p text:style-name="內文"><text:span text:style-name="T51">Paper No.</text:span></text:p>
          </table:table-cell>
          <table:table-cell table:style-name="TableCell52">
            <text:p text:style-name="P53">論文題目</text:p>
            <text:p text:style-name="內文"><text:span text:style-name="T54">Title of Paper</text:span></text:p>
          </table:table-cell>
          <table:table-cell table:style-name="TableCell55">
            <text:p text:style-name="P56">所有作者姓名</text:p>
            <text:p text:style-name="內文"><text:span text:style-name="T57">Names of All Authors</text:span></text:p>
          </table:table-cell>
        </table:table-row>
        <table:table-row table:style-name="TableRow58">
          <table:table-cell table:style-name="TableCell59">
            <text:p text:style-name="P60"/>
            <text:p text:style-name="P61"/>
            <text:p text:style-name="P62"/>
          </table:table-cell>
          <table:table-cell table:style-name="TableCell63">
            <text:p text:style-name="P64"/>
          </table:table-cell>
          <table:table-cell table:style-name="TableCell65">
            <text:p text:style-name="P66"/>
          </table:table-cell>
        </table:table-row>
      </table:table>
      <text:list text:style-name="LFO3" text:continue-numbering="true">
        <text:list-item>
          <text:p text:style-name="P67">本人同意被授權單位基於處理研討會相關事務所需，得蒐集、利用本人之個人資料。</text:p>
        </text:list-item>
      </text:list>
      <text:list text:style-name="LFO2" text:continue-numbering="true">
        <text:list-item>
          <text:p text:style-name="P68">I hereby agree to authorize the authorized unit to collect and use my personal information for dealing<text:s/>with affairs related to the symposia.<text:s/></text:p>
        </text:list-item>
      </text:list>
      <text:p text:style-name="P69">七、立授權書人保證對上述著作擁有授權他人之權利。如有不實或與第三人產生爭議時，授權人願自行解決爭議並負擔一切法律責任。</text:p>
      <text:list text:style-name="LFO2" text:continue-numbering="true">
        <text:list-item>
          <text:p text:style-name="P70">I warrant that I have the right to authorize rights to the above works to other parties, and accept responsibility to resolve any related disputes and bear<text:s/>full legal liability for any dishonesty or dispute with a third party.<text:s/></text:p>
        </text:list-item>
      </text:list>
      <text:p text:style-name="P71"/>
      <text:p text:style-name="內文"><text:span text:style-name="T72">立授權書人</text:span><text:span text:style-name="T73">(</text:span><text:span text:style-name="T74">Duly Signed by)</text:span><text:span text:style-name="T75">：</text:span></text:p>
      <text:p text:style-name="P76"/>
      <text:p text:style-name="內文"><text:span text:style-name="T77"><text:s text:c="92"/></text:span><text:span text:style-name="T78">（簽章）</text:span><text:span text:style-name="T79">(Signature/Seal)</text:span></text:p>
      <text:p text:style-name="P80"/>
      <text:p text:style-name="內文"><text:span text:style-name="T81">身分證字號</text:span><text:span text:style-name="T82">(</text:span><text:span text:style-name="T83">Identification Card No.)</text:span><text:span text:style-name="T84">：</text:span></text:p>
      <text:p text:style-name="P85"/>
      <text:p text:style-name="P86"><text:s text:c="12"/><text:s text:c="125"/></text:p>
      <text:p text:style-name="P87"/>
      <text:p text:style-name="內文"><text:span text:style-name="T88">地址</text:span><text:span text:style-name="T89">(</text:span><text:span text:style-name="T90">Address)</text:span><text:span text:style-name="T91">：</text:span></text:p>
      <text:p text:style-name="P92"/>
      <text:p text:style-name="P93"><text:s text:c="115"/><text:s text:c="22"/></text:p>
      <text:p text:style-name="P94"/>
      <text:p text:style-name="內文"><text:span text:style-name="T95">電話</text:span><text:span text:style-name="T96">(</text:span><text:span text:style-name="T97">T</text:span><text:span text:style-name="T98">elephone No.)</text:span><text:span text:style-name="T99">：</text:span></text:p>
      <text:p text:style-name="P100"/>
      <text:p text:style-name="P101"><text:s text:c="137"/></text:p>
      <text:p text:style-name="P102"/>
      <text:p text:style-name="P103">中華民國<text:s text:c="2"/>　<text:s text:c="4"/>　<text:s text:c="3"/>年<text:s text:c="2"/>　<text:s text:c="9"/>　<text:s text:c="3"/>月<text:s text:c="2"/>　<text:s text:c="10"/>　<text:s text:c="3"/>日</text:p>
      <text:p text:style-name="P104"><text:s text:c="13"/>MM /<text:s text:c="13"/>DD/ <text:s text:c="12"/>YYYY</text:p>
      <text:p text:style-name="P105"/>
      <text:p text:style-name="P106">◎若不同意論文授權者，將不予發表。</text:p>
      <text:p text:style-name="P107">Works that are not thus authorized will not be published.<text:s/></text:p>
      <text:p text:style-name="P108"/>
      <text:p text:style-name="P109">◎非常感謝您的授權！上述授權書填妥簽名後，敬請將授權書送至各組承辦人。</text:p>
      <text:p text:style-name="內文"><text:span text:style-name="T110">Your authorization is highly appreciated. Please completely fill in and sign this form, then submit to the<text:s/></text:span><text:span text:style-name="T111">responsible staff member for your symposium sectio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complex="Arial" fo:color="#00B05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Article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01</meta:initial-creator>
    <dc:creator>孫瑞琴</dc:creator>
    <meta:creation-date>2020-11-03T02:56:00Z</meta:creation-date>
    <dc:date>2020-11-03T02:56:00Z</dc:date>
    <meta:print-date>2020-10-21T05:11:00Z</meta:print-date>
    <meta:template xlink:href="Normal.dotm" xlink:type="simple"/>
    <meta:editing-cycles>2</meta:editing-cycles>
    <meta:editing-duration>PT0S</meta:editing-duration>
    <meta:document-statistic meta:page-count="2" meta:paragraph-count="6" meta:word-count="492" meta:character-count="3293" meta:row-count="23" meta:non-whitespace-character-count="2807"/>
  </office:meta>
</office:document-meta>
</file>