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-0.0069in" fo:font-size="16pt" style:font-size-asian="16pt" style:font-size-complex="13.5pt"/>
    </style:style>
    <style:style style:name="P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6pt" style:font-size-asian="16pt" style:font-size-complex="13.5pt"/>
    </style:style>
    <style:style style:name="P7" style:parent-style-name="清單段落" style:family="paragraph">
      <style:paragraph-properties fo:line-height="0.1805in"/>
    </style:style>
    <style:style style:name="T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-0.0069in" fo:font-size="13.5pt" style:font-size-asian="13.5pt" style:font-size-complex="13.5pt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-0.0069in" fo:font-size="13.5pt" style:font-size-asian="13.5pt" style:font-size-complex="13.5pt"/>
    </style:style>
    <style:style style:name="T11" style:parent-style-name="預設段落字型" style:family="text">
      <style:text-properties style:font-name="Times New Roman" style:font-name-asian="標楷體" fo:font-weight="bold" style:font-weight-asian="bold" fo:letter-spacing="-0.0069in" fo:font-size="13.5pt" style:font-size-asian="13.5pt" style:font-size-complex="13.5pt"/>
    </style:style>
    <style:style style:name="P12" style:parent-style-name="內文" style:family="paragraph">
      <style:paragraph-properties fo:line-height="0.1805in"/>
    </style:style>
    <style:style style:name="T1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Times New Roman" style:font-name-asian="標楷體" fo:letter-spacing="-0.0069in" fo:font-size="13.5pt" style:font-size-asian="13.5pt" style:font-size-complex="13.5pt"/>
    </style:style>
    <style:style style:name="T1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6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17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18" style:parent-style-name="內文" style:family="paragraph">
      <style:paragraph-properties fo:line-height="0.1666in" fo:margin-left="0.8333in" fo:text-indent="-0.833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9" style:parent-style-name="內文" style:family="paragraph">
      <style:paragraph-properties fo:line-height="0.1666in" fo:margin-left="0.8333in" fo:text-indent="-0.833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0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1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2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3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4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5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6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7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8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9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3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P44" style:parent-style-name="清單段落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45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52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53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P56" style:parent-style-name="內文" style:family="paragraph">
      <style:paragraph-properties style:text-autospace="none" fo:line-height="0.1666in" fo:margin-left="0.3368in" fo:text-indent="-0.3368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P64" style:parent-style-name="內文" style:family="paragraph">
      <style:paragraph-properties style:text-autospace="none" fo:line-height="0.1666in" fo:margin-left="0.3368in" fo:text-indent="-0.3368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P72" style:parent-style-name="內文" style:family="paragraph">
      <style:paragraph-properties style:text-autospace="none" fo:line-height="0.1666in" fo:margin-left="0.3368in" fo:text-indent="-0.3368in">
        <style:tab-stops/>
      </style:paragraph-properties>
      <style:text-properties style:font-name="Times New Roman" style:font-name-asian="標楷體" style:font-weight-complex="bold" fo:font-size="13.5pt" style:font-size-asian="13.5pt" style:font-size-complex="13.5pt"/>
    </style:style>
    <style:style style:name="P73" style:parent-style-name="內文" style:family="paragraph">
      <style:paragraph-properties style:text-autospace="none" fo:line-height="0.1666in" fo:margin-left="0.3368in" fo:text-indent="-0.3368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75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7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77" style:parent-style-name="內文" style:family="paragraph">
      <style:paragraph-properties fo:margin-top="0.0833in" fo:line-heigh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1666in"/>
      <style:text-properties style:font-name="Times New Roman" style:font-name-asian="標楷體" fo:font-size="12pt" style:font-size-asian="12pt" style:font-size-complex="12pt"/>
    </style:style>
    <style:style style:name="P79" style:parent-style-name="內文" style:family="paragraph">
      <style:paragraph-properties fo:line-height="0.1666in"/>
      <style:text-properties style:font-name="Times New Roman" style:font-name-asian="標楷體" fo:font-size="12pt" style:font-size-asian="12pt" style:font-size-complex="12pt"/>
    </style:style>
    <style:style style:name="P80" style:parent-style-name="內文" style:family="paragraph">
      <style:paragraph-properties fo:line-height="0.1666in" fo:background-color="#FFFFFF"/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2" style:parent-style-name="內文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letter-spacing="-0.0069in" fo:font-size="16pt" style:font-size-asian="16pt" style:font-size-complex="13.5pt"/>
    </style:style>
    <style:style style:name="P83" style:parent-style-name="內文" style:family="paragraph">
      <style:paragraph-properties fo:text-align="center" style:line-height-at-least="0.3333in" fo:background-color="#FFFFFF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1.6993in"/>
    </style:style>
    <style:style style:name="TableColumn87" style:family="table-column">
      <style:table-column-properties style:column-width="1.0201in"/>
    </style:style>
    <style:style style:name="TableColumn88" style:family="table-column">
      <style:table-column-properties style:column-width="2.2027in"/>
    </style:style>
    <style:style style:name="Table84" style:family="table">
      <style:table-properties style:width="6.0048in" fo:margin-left="0.4854in" table:align="lef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4.1208in"/>
    </style:style>
    <style:style style:name="TableCell1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text-align="center" fo:margin-top="0.0833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text-align="center" fo:margin-top="0.0833in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text-align="center" fo:margin-top="0.0833in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 fo:margin-top="0.0833in" fo:line-height="0.25in"/>
      <style:text-properties style:font-name="Times New Roman" style:font-name-asian="標楷體" fo:font-weight="bold" style:font-weight-asian="bold" fo:letter-spacing="-0.0069in" fo:font-size="14pt" style:font-size-asian="14pt" style:font-size-complex="14pt"/>
    </style:style>
    <style:style style:name="P168" style:parent-style-name="內文" style:family="paragraph">
      <style:paragraph-properties fo:text-align="center" fo:margin-top="0.1666in" fo:margin-bottom="0.1666in" fo:line-height="0.25in"/>
      <style:text-properties style:font-name="Times New Roman" fo:font-weight="bold" style:font-weight-asian="bold" fo:font-size="14pt" style:font-size-asian="14pt" style:font-size-complex="12pt"/>
    </style:style>
    <style:style style:name="P169" style:parent-style-name="清單段落" style:family="paragraph">
      <style:paragraph-properties fo:margin-bottom="0in" fo:line-height="100%" fo:margin-left="0.2437in" fo:text-indent="-0.2479in">
        <style:tab-stops/>
      </style:paragraph-properties>
    </style:style>
    <style:style style:name="T17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預設段落字型" style:family="text">
      <style:text-properties style:font-name="Times New Roman" fo:font-size="12pt" style:font-size-asian="12pt" style:font-size-complex="12pt"/>
    </style:style>
    <style:style style:name="P172" style:parent-style-name="內文" style:family="paragraph">
      <style:paragraph-properties fo:margin-bottom="0in" fo:line-height="100%" fo:text-indent="1.5in"/>
      <style:text-properties style:font-name="Times New Roman" fo:font-size="12pt" style:font-size-asian="12pt" style:font-size-complex="12pt"/>
    </style:style>
    <style:style style:name="P173" style:parent-style-name="清單段落" style:family="paragraph">
      <style:paragraph-properties fo:margin-bottom="0in" fo:line-height="100%" fo:margin-left="0.2437in" fo:text-indent="-0.2479in">
        <style:tab-stops/>
      </style:paragraph-properties>
    </style:style>
    <style:style style:name="T17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style:font-name="Times New Roman" fo:font-size="12pt" style:font-size-asian="12pt" style:font-size-complex="12pt"/>
    </style:style>
    <style:style style:name="P176" style:parent-style-name="清單段落" style:family="paragraph">
      <style:paragraph-properties fo:margin-bottom="0.0555in" fo:line-height="0.1666in" fo:margin-left="0.2479in" fo:text-indent="1.7048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內文" style:family="paragraph">
      <style:paragraph-properties fo:margin-bottom="0.0555in"/>
    </style:style>
    <style:style style:name="T17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style:font-name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text-position="super 66.6%" fo:font-size="12pt" style:font-size-asian="12pt" style:font-size-complex="12pt"/>
    </style:style>
    <style:style style:name="T181" style:parent-style-name="預設段落字型" style:family="text">
      <style:text-properties style:font-name="Times New Roman" fo:font-size="12pt" style:font-size-asian="12pt" style:font-size-complex="12pt"/>
    </style:style>
    <style:style style:name="P182" style:parent-style-name="內文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內文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184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內文" style:family="paragraph">
      <style:paragraph-properties fo:margin-bottom="0in" fo:margin-left="0.475in" fo:text-indent="-0.3097in">
        <style:tab-stops/>
      </style:paragraph-properties>
      <style:text-properties style:font-name="Times New Roman" fo:font-size="12pt" style:font-size-asian="12pt" style:font-size-complex="12pt"/>
    </style:style>
    <style:style style:name="P194" style:parent-style-name="內文" style:family="paragraph">
      <style:paragraph-properties fo:margin-bottom="0in" fo:margin-left="0.4916in" fo:text-indent="-0.3263in">
        <style:tab-stops/>
      </style:paragraph-properties>
      <style:text-properties style:font-name="Times New Roman" fo:font-size="12pt" style:font-size-asian="12pt" style:font-size-complex="12pt"/>
    </style:style>
    <style:style style:name="P195" style:parent-style-name="內文" style:family="paragraph">
      <style:paragraph-properties fo:margin-top="0.0555in" fo:margin-bottom="0in"/>
    </style:style>
    <style:style style:name="T19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style:font-name="Times New Roman" fo:font-size="12pt" style:font-size-asian="12pt" style:font-size-complex="12pt"/>
    </style:style>
    <style:style style:name="T198" style:parent-style-name="預設段落字型" style:family="text">
      <style:text-properties style:font-name="Times New Roman" style:text-position="super 66.6%" fo:font-size="12pt" style:font-size-asian="12pt" style:font-size-complex="12pt"/>
    </style:style>
    <style:style style:name="T199" style:parent-style-name="預設段落字型" style:family="text">
      <style:text-properties style:font-name="Times New Roman" fo:font-size="12pt" style:font-size-asian="12pt" style:font-size-complex="12pt"/>
    </style:style>
    <style:style style:name="P200" style:parent-style-name="內文" style:family="paragraph">
      <style:paragraph-properties fo:margin-bottom="0in" fo:line-height="100%" fo:margin-left="-0.0013in" fo:text-indent="0.175in">
        <style:tab-stops/>
      </style:paragraph-properties>
      <style:text-properties style:font-name="Times New Roman" fo:font-size="12pt" style:font-size-asian="12pt" style:font-size-complex="12pt"/>
    </style:style>
    <style:style style:name="P201" style:parent-style-name="內文" style:family="paragraph">
      <style:paragraph-properties fo:margin-bottom="0.0555in" fo:margin-left="-0.0013in" fo:text-indent="0.175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內文" style:family="paragraph">
      <style:paragraph-properties fo:margin-bottom="0.0555in" fo:line-height="100%"/>
    </style:style>
    <style:style style:name="T20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Times New Roman" fo:font-size="12pt" style:font-size-asian="12pt" style:font-size-complex="12pt"/>
    </style:style>
    <style:style style:name="P205" style:parent-style-name="內文" style:family="paragraph">
      <style:paragraph-properties fo:margin-bottom="0.0555in" fo:line-height="100%"/>
    </style:style>
    <style:style style:name="T20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style:font-name="Times New Roman" fo:font-size="12pt" style:font-size-asian="12pt" style:font-size-complex="12pt"/>
    </style:style>
    <style:style style:name="T208" style:parent-style-name="預設段落字型" style:family="text">
      <style:text-properties style:font-name="Times New Roman" style:text-position="super 66.6%" fo:font-size="12pt" style:font-size-asian="12pt" style:font-size-complex="12pt"/>
    </style:style>
    <style:style style:name="T209" style:parent-style-name="預設段落字型" style:family="text">
      <style:text-properties style:font-name="Times New Roman" fo:font-size="12pt" style:font-size-asian="12pt" style:font-size-complex="12pt"/>
    </style:style>
    <style:style style:name="P210" style:parent-style-name="內文" style:family="paragraph">
      <style:paragraph-properties fo:margin-bottom="0.0555in" fo:line-height="100%"/>
    </style:style>
    <style:style style:name="T21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style:font-name="Times New Roman" fo:font-size="12pt" style:font-size-asian="12pt" style:font-size-complex="12pt"/>
    </style:style>
    <style:style style:name="T213" style:parent-style-name="預設段落字型" style:family="text">
      <style:text-properties style:font-name="Times New Roman" style:text-position="super 66.6%" fo:font-size="12pt" style:font-size-asian="12pt" style:font-size-complex="12pt"/>
    </style:style>
    <style:style style:name="T214" style:parent-style-name="預設段落字型" style:family="text">
      <style:text-properties style:font-name="Times New Roman" fo:font-size="12pt" style:font-size-asian="12pt" style:font-size-complex="12pt"/>
    </style:style>
    <style:style style:name="P215" style:parent-style-name="內文" style:family="paragraph">
      <style:paragraph-properties fo:margin-bottom="0.0555in" fo:line-height="100%"/>
    </style:style>
    <style:style style:name="T21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style:font-name="Times New Roman" fo:font-size="12pt" style:font-size-asian="12pt" style:font-size-complex="12pt"/>
    </style:style>
    <style:style style:name="T218" style:parent-style-name="預設段落字型" style:family="text">
      <style:text-properties style:font-name="Times New Roman" fo:font-size="12pt" style:font-size-asian="12pt" style:font-size-complex="12pt"/>
    </style:style>
    <style:style style:name="P219" style:parent-style-name="內文" style:family="paragraph">
      <style:paragraph-properties fo:margin-bottom="0.0555in"/>
    </style:style>
    <style:style style:name="T22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Times New Roman" fo:font-size="12pt" style:font-size-asian="12pt" style:font-size-complex="12pt"/>
    </style:style>
    <style:style style:name="P222" style:parent-style-name="內文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3" style:parent-style-name="內文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4" style:parent-style-name="內文" style:family="paragraph">
      <style:paragraph-properties fo:margin-bottom="0in" fo:line-height="100%" fo:text-indent="0.193in"/>
      <style:text-properties style:font-name="Times New Roman" fo:font-size="12pt" style:font-size-asian="12pt" style:font-size-complex="12pt"/>
    </style:style>
    <style:style style:name="P225" style:parent-style-name="內文" style:family="paragraph">
      <style:paragraph-properties fo:margin-bottom="0in" fo:line-height="100%" fo:text-indent="0.193in"/>
    </style:style>
    <style:style style:name="T226" style:parent-style-name="預設段落字型" style:family="text">
      <style:text-properties style:font-name="Times New Roman" fo:font-size="12pt" style:font-size-asian="12pt" style:font-size-complex="12pt"/>
    </style:style>
    <style:style style:name="T227" style:parent-style-name="超連結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228" style:parent-style-name="內文" style:family="paragraph">
      <style:paragraph-properties fo:margin-bottom="0in" fo:line-height="100%" fo:text-indent="0.193in"/>
      <style:text-properties style:font-name="Times New Roman" fo:font-size="12pt" style:font-size-asian="12pt" style:font-size-complex="12pt"/>
    </style:style>
    <style:style style:name="P229" style:parent-style-name="內文" style:family="paragraph">
      <style:paragraph-properties fo:margin-bottom="0in" fo:line-height="100%" fo:text-indent="0.7763in"/>
      <style:text-properties style:font-name="Times New Roman" fo:font-size="12pt" style:font-size-asian="12pt" style:font-size-complex="12pt"/>
    </style:style>
    <style:style style:name="P230" style:parent-style-name="內文" style:family="paragraph">
      <style:paragraph-properties fo:margin-bottom="0in" fo:line-height="100%" fo:text-indent="0.193in"/>
      <style:text-properties style:font-name="Times New Roman" fo:font-size="12pt" style:font-size-asian="12pt" style:font-size-complex="12pt"/>
    </style:style>
    <style:style style:name="P231" style:parent-style-name="內文" style:family="paragraph">
      <style:paragraph-properties fo:margin-bottom="0in" fo:line-height="100%" fo:text-indent="0.193in"/>
      <style:text-properties style:font-name="Times New Roman" fo:font-size="12pt" style:font-size-asian="12pt" style:font-size-complex="12pt"/>
    </style:style>
    <style:style style:name="P232" style:parent-style-name="內文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33" style:parent-style-name="內文" style:family="paragraph">
      <style:paragraph-properties fo:text-align="center" fo:line-height="0.25in"/>
      <style:text-properties style:font-name="Times New Roman" fo:font-weight="bold" style:font-weight-asian="bold" fo:font-size="16pt" style:font-size-asian="16pt" style:font-size-complex="16pt"/>
    </style:style>
    <style:style style:name="P234" style:parent-style-name="內文" style:family="paragraph">
      <style:paragraph-properties fo:text-align="center" style:line-height-at-least="0.2916in" fo:background-color="#FFFFFF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36" style:family="table-column">
      <style:table-column-properties style:column-width="1.0826in"/>
    </style:style>
    <style:style style:name="TableColumn237" style:family="table-column">
      <style:table-column-properties style:column-width="1.6993in"/>
    </style:style>
    <style:style style:name="TableColumn238" style:family="table-column">
      <style:table-column-properties style:column-width="1.0201in"/>
    </style:style>
    <style:style style:name="TableColumn239" style:family="table-column">
      <style:table-column-properties style:column-width="2.2027in"/>
    </style:style>
    <style:style style:name="Table235" style:family="table">
      <style:table-properties style:width="6.0048in" fo:margin-left="0.4854in" table:align="left"/>
    </style:style>
    <style:style style:name="TableRow240" style:family="table-row">
      <style:table-row-properties style:min-row-height="0.3541in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75" style:family="table-row">
      <style:table-row-properties style:min-row-height="0.3541in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2777in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00" style:family="table-row">
      <style:table-row-properties style:min-row-height="3.6638in"/>
    </style:style>
    <style:style style:name="TableCell3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銘傳大學「</text:span><text:span text:style-name="T3">2021</text:span><text:span text:style-name="T4">年華語文教學國際學術研討會：華語</text:span><text:span text:style-name="T5">線上教學與學習」</text:span></text:p>
      <text:p text:style-name="P6">徵稿啟事</text:p>
      <text:list text:style-name="LFO1" text:continue-numbering="true">
        <text:list-item>
          <text:p text:style-name="P7"><text:span text:style-name="T8">會議名稱：</text:span><text:span text:style-name="T9">銘傳大學「</text:span><text:span text:style-name="T10">2021</text:span><text:span text:style-name="T11">年華語文教學國際學術研討會：華語線上教學與學習」</text:span></text:p>
        </text:list-item>
      </text:list>
      <text:p text:style-name="P12"><text:span text:style-name="T13">二、主辦單位：</text:span><text:span text:style-name="T14">銘傳大學華</text:span><text:span text:style-name="T15">語文教學學系</text:span></text:p>
      <text:p text:style-name="P16">三、會議預定時間：2021年3月12日（五）</text:p>
      <text:p text:style-name="P17">四、會議主題：<text:s/></text:p>
      <text:p text:style-name="P18"><text:s text:c="4"/>（一）華語文線上教學與學習</text:p>
      <text:p text:style-name="P19"><text:s text:c="4"/>（二）華語文教學實踐</text:p>
      <text:p text:style-name="P20"><text:s text:c="4"/>（三）華語觀光教材與導覽人員培訓</text:p>
      <text:p text:style-name="P21"><text:s text:c="4"/>（四）海外僑教與華語文教學</text:p>
      <text:p text:style-name="P22"><text:s text:c="4"/>（五）華語文教學教材教法</text:p>
      <text:p text:style-name="P23"><text:s text:c="4"/>（六）華語文教學師資培育</text:p>
      <text:p text:style-name="P24"><text:s text:c="4"/>（七）華語文教學文化議題</text:p>
      <text:p text:style-name="P25"><text:s text:c="4"/>（八）華語文課程設計應用</text:p>
      <text:p text:style-name="P26"><text:s text:c="4"/>（九）華語教學海外市場</text:p>
      <text:p text:style-name="P27"><text:s text:c="4"/>（十）華語文教學與其他學門之間的整合</text:p>
      <text:p text:style-name="P28"><text:s text:c="4"/>（十一）華語語料庫、人工智慧與華語教學以及電腦與網路教學</text:p>
      <text:p text:style-name="P29"><text:s text:c="4"/>（十二）其他議題如華語閱讀與寫作、口說以及專業華教</text:p>
      <text:p text:style-name="P30"><text:span text:style-name="T31">五、</text:span><text:span text:style-name="T32">截稿期限</text:span><text:span text:style-name="T33">：</text:span></text:p>
      <text:p text:style-name="P34"><text:span text:style-name="T35"><text:s text:c="3"/></text:span><text:span text:style-name="T36">論文摘要截止收件時間為</text:span><text:span text:style-name="T37"><text:s/>2020</text:span><text:span text:style-name="T38">年</text:span><text:span text:style-name="T39">11</text:span><text:span text:style-name="T40">月</text:span><text:span text:style-name="T41">15</text:span><text:span text:style-name="T42">日（星期日）。</text:span><text:span text:style-name="T43">請注意：</text:span></text:p>
      <text:list text:style-name="LFO2" text:continue-numbering="true">
        <text:list-item>
          <text:p text:style-name="P44">論文摘要可用中英文撰寫。中文摘要1000字以內，英文摘要500字以內。</text:p>
        </text:list-item>
      </text:list>
      <text:p text:style-name="P45"><text:s text:c="3"/>2.請於截稿期限前，將「論文摘要資料表」，以E-mail寄到電子信箱，聯絡人謝和儒&lt;hhj@mail.mcu.edu.tw&gt;。</text:p>
      <text:p text:style-name="P46"><text:span text:style-name="T47"><text:s text:c="3"/>3.</text:span><text:span text:style-name="T48">請在</text:span><text:span text:style-name="T49">E-mail</text:span><text:span text:style-name="T50">主旨欄標註</text:span><text:span text:style-name="T51">「</text:span><text:span text:style-name="T52">2021</text:span><text:span text:style-name="T53">年研討會投稿摘要」</text:span></text:p>
      <text:p text:style-name="P54"><text:span text:style-name="T55">六、徵稿對象：各級學校之專、兼任教師、華語中心華語教師及研究生</text:span></text:p>
      <text:p text:style-name="P56"><text:span text:style-name="T57">七、提要審查通知：</text:span><text:span text:style-name="T58"><text:s/>2020</text:span><text:span text:style-name="T59">年</text:span><text:span text:style-name="T60">12</text:span><text:span text:style-name="T61">月</text:span><text:span text:style-name="T62">11</text:span><text:span text:style-name="T63">日（星期五）</text:span></text:p>
      <text:p text:style-name="P64"><text:span text:style-name="T65">八、論文全文完稿截止日期：</text:span><text:span text:style-name="T66">2021</text:span><text:span text:style-name="T67">年</text:span><text:span text:style-name="T68">2</text:span><text:span text:style-name="T69">月</text:span><text:span text:style-name="T70">14</text:span><text:span text:style-name="T71">日（星期日）</text:span></text:p>
      <text:p text:style-name="P72">九、論文完稿字數：中文一萬五千字以內，英文五千字以內。</text:p>
      <text:p text:style-name="P73"><text:span text:style-name="T74">十、論文</text:span><text:span text:style-name="T75">格式：論文摘要經本會論文審查委員會審議通過</text:span><text:span text:style-name="T76">後，專函通知。</text:span></text:p>
      <text:p text:style-name="P77">銘傳大學華語教學系秘書處</text:p>
      <text:p text:style-name="P78">聯絡人：謝和儒（銘傳華教系秘書）<text:s text:c="8"/>Email：<text:s/>hhj@mail.mcu.edu.tw</text:p>
      <text:p text:style-name="P79">地<text:s text:c="2"/>址：33348<text:s/>桃園市龜山區德明路5號<text:s text:c="3"/>銘傳大學華語文教學系<text:s/></text:p>
      <text:p text:style-name="P80"><text:span text:style-name="T81">Tel: 886-3-3507001 ext 3662 <text:s text:c="25"/>Fax: 886-3-3593841</text:span></text:p>
      <text:soft-page-break/>
      <text:p text:style-name="P82">銘傳大學「2021年華語文教學國際學術研討會：華語線上教學與學習」</text:p>
      <text:p text:style-name="P83">論文摘要資料表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姓名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性別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服務單位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職稱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通訊處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聯絡方式</text:span></text:p>
          </table:table-cell>
          <table:table-cell table:style-name="TableCell121" table:number-columns-spanned="3">
            <text:p text:style-name="P122"><text:span text:style-name="T123">手機：</text:span><text:span text:style-name="T124"><text:s text:c="15"/>Email</text:span><text:span text:style-name="T125">：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最高學歷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主要經歷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論文題目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中文論文</text:p>
            <text:p text:style-name="P147">摘要</text:p>
            <text:p text:style-name="P148"><text:span text:style-name="T149">（</text:span><text:span text:style-name="T150">1000</text:span><text:span text:style-name="T151">字以內、含關鍵詞。）</text:span></text:p>
          </table:table-cell>
          <table:table-cell table:style-name="TableCell152" table:number-columns-spanned="3"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近五年內</text:p>
            <text:p text:style-name="P160"><text:span text:style-name="T161">主要著作</text:span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</table:table>
      <text:p text:style-name="P164"/>
      <text:soft-page-break/>
      <text:p text:style-name="P165">2021 Teaching Chinese as a Second Language International Symposium:<text:s/></text:p>
      <text:p text:style-name="P166">Chinese On- line Teaching and Learning, Ming Chuna University</text:p>
      <text:p text:style-name="P167">銘傳大學「2021年華語文教學國際學術研討會：華語線上教學與學習」</text:p>
      <text:p text:style-name="P168">Call for papers</text:p>
      <text:list text:style-name="LFO3" text:continue-numbering="true">
        <text:list-item>
          <text:p text:style-name="P169"><text:span text:style-name="T170">Conference Call: <text:s/></text:span><text:span text:style-name="T171">2021 Teaching Chinese as a Second Language International Symposium:<text:s/></text:span></text:p>
        </text:list-item>
      </text:list>
      <text:p text:style-name="P172">Chinese On- line Teaching and Learning</text:p>
      <text:list text:style-name="LFO3" text:continue-numbering="true">
        <text:list-item>
          <text:p text:style-name="P173"><text:span text:style-name="T174">Organizing Committee:</text:span><text:span text:style-name="T175"><text:s/>Department of Teaching Chinese as a Second Language,</text:span></text:p>
        </text:list-item>
      </text:list>
      <text:p text:style-name="P176">Ming<text:s/>Chuan University, Taiwan</text:p>
      <text:p text:style-name="P177"><text:span text:style-name="T178">3. Date:</text:span><text:span text:style-name="T179"><text:s/>Friday, March 12</text:span><text:span text:style-name="T180">th</text:span><text:span text:style-name="T181">, 2021<text:s/></text:span></text:p>
      <text:p text:style-name="P182">4. Conference Theme:</text:p>
      <text:p text:style-name="P183"><text:s text:c="4"/>(1) Chinese On-line Teaching and Learning</text:p>
      <text:p text:style-name="P184">(2) The Application of Teaching Chinese as a Second Language</text:p>
      <text:p text:style-name="P185">(3) Chinese Tourism Teaching Material &amp; Tour Guide Training</text:p>
      <text:p text:style-name="P186">(4) Overseas Chinese Language Teaching</text:p>
      <text:p text:style-name="P187">(5) Chinese Language Teaching Material and Teaching Methodology</text:p>
      <text:p text:style-name="P188">(6) Chinese Language Teacher Training</text:p>
      <text:p text:style-name="P189">(7) Cultural Issues in Chinese Language Teaching</text:p>
      <text:p text:style-name="P190">(8) Chinese Language Teaching Curriculum Planning and Application<text:s/></text:p>
      <text:p text:style-name="P191">(9) Overseas Market of Chinese Language Teaching</text:p>
      <text:p text:style-name="P192">(10) The Integration of Chinese Language Teaching with Other Disciplinary Programs</text:p>
      <text:p text:style-name="P193">(11) Chinese Corpus, AI and Chinese Language Teaching, CALL, and Web-based Language Teaching</text:p>
      <text:p text:style-name="P194">(12) Other Issues regarding Chinese Reading, Writing, Speaking Chinese, and Professional Chinese Language Teaching</text:p>
      <text:p text:style-name="P195"><text:span text:style-name="T196">5. Abstract Call Deadline:</text:span><text:span text:style-name="T197"><text:s/>Sunday, November, 15</text:span><text:span text:style-name="T198">th</text:span><text:span text:style-name="T199">, 2020</text:span></text:p>
      <text:p text:style-name="P200">(1) Length of abstract: No more than 500 English words or 1,000 Chinese characters</text:p>
      <text:p text:style-name="P201">(2) Please email your abstract to contact person &lt;hhj@mail.mcu.edu.tw&gt;</text:p>
      <text:p text:style-name="P202"><text:span text:style-name="T203">6. Authors:<text:s/></text:span><text:span text:style-name="T204">Full-time and Part-time teachers and graduate students in the related fields</text:span></text:p>
      <text:p text:style-name="P205"><text:span text:style-name="T206">7. Notification of Acceptance:</text:span><text:span text:style-name="T207"><text:s/>Friday, December, 11</text:span><text:span text:style-name="T208">th</text:span><text:span text:style-name="T209">, 2020</text:span></text:p>
      <text:p text:style-name="P210"><text:span text:style-name="T211">8. Full Paper Deadline:</text:span><text:span text:style-name="T212"><text:s/>Sunday, February, 14</text:span><text:span text:style-name="T213">th</text:span><text:span text:style-name="T214">, 2021</text:span></text:p>
      <text:p text:style-name="P215"><text:span text:style-name="T216">9. Paper Length:</text:span><text:span text:style-name="T217"><text:s/>No<text:s/></text:span><text:span text:style-name="T218">more than 5000 English words or 15000 Chinese characters</text:span></text:p>
      <text:p text:style-name="P219"><text:span text:style-name="T220">10. Paper Format:</text:span><text:span text:style-name="T221"><text:s/>Furth notification after the abstract being accepted</text:span></text:p>
      <text:p text:style-name="P222"/>
      <text:p text:style-name="P223">Contact Information:</text:p>
      <text:p text:style-name="P224">Teresa Hsieh<text:s/></text:p>
      <text:p text:style-name="P225"><text:span text:style-name="T226">Email:<text:s/></text:span><text:a xlink:href="mailto:hhj@mail.mcu.edu.tw" office:target-frame-name="_top" xlink:show="replace"><text:span text:style-name="T227">hhj@mail.mcu.edu.tw</text:span></text:a></text:p>
      <text:p text:style-name="P228">Address: 5 De Ming Rd., Gui Shan District, Taoyuan City 33348, Taiwan</text:p>
      <text:p text:style-name="P229">Dept. of Teaching Chinese as a Second Language, Ming Chuan University</text:p>
      <text:p text:style-name="P230">Tel: 886-3-350-7001 ext. 3662</text:p>
      <text:p text:style-name="P231">Fax: 886-3-3593841</text:p>
      <text:p text:style-name="P232"/>
      <text:p text:style-name="P233">2021 Teaching Chinese as a Second Language International Symposium: Chinese On- line Teaching and Learning, Ming Chuna University</text:p>
      <text:p text:style-name="P234">Presenter Information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Nam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Gender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Current post.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Degree(s)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Address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Contact information</text:span></text:p>
          </table:table-cell>
          <table:table-cell table:style-name="TableCell269" table:number-columns-spanned="3">
            <text:p text:style-name="P270"><text:span text:style-name="T271">Mobile</text:span><text:span text:style-name="T272">：</text:span><text:span text:style-name="T273"><text:s text:c="23"/>Email</text:span><text:span text:style-name="T274">：</text:span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Experience</text:span>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Paper Title</text:span>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Abstract</text:span></text:p>
            <text:p text:style-name="P291"><text:span text:style-name="T292">（</text:span><text:span text:style-name="T293">No more than 500 English words</text:span><text:span text:style-name="T294">）</text:span></text:p>
          </table:table-cell>
          <table:table-cell table:style-name="TableCell295" table:number-columns-spanned="3"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Publication<text:s/></text:p>
            <text:p text:style-name="P303"><text:span text:style-name="T304">in recent five years</text:span>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孫瑞琴</dc:creator>
    <meta:creation-date>2020-11-05T03:38:00Z</meta:creation-date>
    <dc:date>2020-11-05T03:38:00Z</dc:date>
    <meta:print-date>2020-10-19T02:13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22" meta:character-count="3493" meta:row-count="24" meta:non-whitespace-character-count="2977"/>
  </office:meta>
</office:document-meta>
</file>