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華大學文學系</text:p>
      <text:p text:style-name="P2">「星雲文學」之義理與美學──國際學術研討會</text:p>
      <text:p text:style-name="P3">徵稿函</text:p>
      <text:p text:style-name="P4">敬啟者：</text:p>
      <text:p text:style-name="P5">　　本系謹訂於2021年5月14、15日（週五、週六）舉辦「星雲文學」之義理與美學──國際學術研討會，論文提要截稿日期為2020年12月21日。檢送稿約、個人基本資料表及論文提要表，敬請公告並轉寄mail致貴系教師，十分感謝！</text:p>
      <text:p text:style-name="P6"/>
      <text:p text:style-name="P7">南華大學文學系謹上</text:p>
      <text:p text:style-name="P8"/>
      <text:p text:style-name="P9"/>
      <text:p text:style-name="P10">聯絡方式：王雅嫺助理，電話：05-2721001#2131，<text:s/></text:p>
      <text:p text:style-name="內文"><text:span text:style-name="T11">E-mai</text:span><text:span text:style-name="T12">：</text:span><text:span text:style-name="T13">siaoya@n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孫瑞琴</dc:creator>
    <meta:creation-date>2020-11-16T08:33:00Z</meta:creation-date>
    <dc:date>2020-11-16T08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