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>
        <style:tab-stops>
          <style:tab-stop style:type="left" style:position="3.479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6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7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8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9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10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11" style:parent-style-name="內文" style:list-style-name="LFO2" style:family="paragraph">
      <style:paragraph-properties style:snap-to-layout-grid="false" fo:line-height="115%"/>
      <style:text-properties style:font-name="標楷體" style:font-name-asian="標楷體"/>
    </style:style>
    <style:style style:name="P12" style:parent-style-name="內文" style:list-style-name="LFO2" style:family="paragraph">
      <style:paragraph-properties style:snap-to-layout-grid="false" fo:line-height="115%"/>
      <style:text-properties style:font-name="標楷體" style:font-name-asian="標楷體"/>
    </style:style>
    <style:style style:name="P13" style:parent-style-name="內文" style:list-style-name="LFO2" style:family="paragraph">
      <style:paragraph-properties style:snap-to-layout-grid="false" fo:line-height="115%"/>
      <style:text-properties style:font-name="標楷體" style:font-name-asian="標楷體"/>
    </style:style>
    <style:style style:name="P14" style:parent-style-name="內文" style:list-style-name="LFO2" style:family="paragraph">
      <style:paragraph-properties style:snap-to-layout-grid="false" fo:line-height="115%"/>
      <style:text-properties style:font-name="標楷體" style:font-name-asian="標楷體"/>
    </style:style>
    <style:style style:name="P15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/>
    </style:style>
    <style:style style:name="P17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18" style:parent-style-name="內文" style:list-style-name="LFO3" style:family="paragraph">
      <style:paragraph-properties style:snap-to-layout-grid="false" fo:line-height="115%"/>
      <style:text-properties style:font-name="標楷體" style:font-name-asian="標楷體"/>
    </style:style>
    <style:style style:name="P19" style:parent-style-name="內文" style:list-style-name="LFO3" style:family="paragraph">
      <style:paragraph-properties style:snap-to-layout-grid="false" fo:line-height="115%"/>
      <style:text-properties style:font-name="標楷體" style:font-name-asian="標楷體"/>
    </style:style>
    <style:style style:name="P20" style:parent-style-name="內文" style:list-style-name="LFO3" style:family="paragraph">
      <style:paragraph-properties style:snap-to-layout-grid="false" fo:line-height="115%"/>
      <style:text-properties style:font-name="標楷體" style:font-name-asian="標楷體"/>
    </style:style>
    <style:style style:name="P21" style:parent-style-name="內文" style:list-style-name="LFO1" style:family="paragraph">
      <style:paragraph-properties style:snap-to-layout-grid="false" fo:line-height="115%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115%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115%" fo:margin-left="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115%"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115%"/>
      <style:text-properties style:font-name="標楷體" style:font-name-asian="標楷體"/>
    </style:style>
    <style:style style:name="P36" style:parent-style-name="內文" style:family="paragraph">
      <style:paragraph-properties fo:line-height="115%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星雲文學」之義理與美學</text:span><text:span text:style-name="T3">──</text:span><text:span text:style-name="T4">國際學術研討會稿約</text:span></text:p>
      <text:list text:style-name="LFO1" text:continue-numbering="true">
        <text:list-item>
          <text:p text:style-name="P5">會議名稱：「星雲文學」之義理與美學──國際學術研討會</text:p>
        </text:list-item>
        <text:list-item>
          <text:p text:style-name="P6">主辦單位：南華大學文學系</text:p>
        </text:list-item>
        <text:list-item>
          <text:p text:style-name="P7">協辦單位：南華大學臺灣文學研究中心</text:p>
        </text:list-item>
        <text:list-item>
          <text:p text:style-name="P8">會議日期：2021年5月14、15日（週五、週六）</text:p>
        </text:list-item>
        <text:list-item>
          <text:p text:style-name="P9">會議地點：南華大學雲水居國際會議廳<text:s/></text:p>
        </text:list-item>
        <text:list-item>
          <text:p text:style-name="P10">會議目的：</text:p>
        </text:list-item>
      </text:list>
      <text:list text:style-name="LFO2" text:continue-numbering="true">
        <text:list-item>
          <text:p text:style-name="P11">感念星雲大師興學的教育理想，與推廣人間佛教的願力與成果，其所以匯聚成今日輝煌成就的重要原因之一，乃是透過文學作品的傳播與影響。因此，特舉辦此國際學術研討會，結合海內外專家學者，對於星雲大師文學敘事的義理與美學表現，加以闡揚。</text:p>
        </text:list-item>
        <text:list-item>
          <text:p text:style-name="P12">結合國內外大專校院、研究單位之專家學者，發表論文，以學術成果回饋社會國家。</text:p>
        </text:list-item>
        <text:list-item>
          <text:p text:style-name="P13">落實本校「生命價值的提昇與永續發展」的願景，及「生命關懷、公益公義、國際知名教學卓越大學」的自我定位。</text:p>
        </text:list-item>
        <text:list-item>
          <text:p text:style-name="P14">實踐本系「建立大文學之視野，從關懷生命、書寫生命、以生命為本的理念，開發文學與當代研究的全方位課題」之發展重點。</text:p>
        </text:list-item>
      </text:list>
      <text:list text:style-name="LFO1" text:continue-numbering="true">
        <text:list-item>
          <text:p text:style-name="P15">徵稿主題：</text:p>
        </text:list-item>
      </text:list>
      <text:p text:style-name="P16">以星雲大師的文集作品為範疇，聚焦其中的佛教文學、詩歌文學、傳記文學與藝文作品，討論星雲大師文學與佛教傳播、星雲大師文學與美學、星雲大師文學與思想，以及其他相關議題，使之成為相互辯證的進程，藉以看出星雲大師文學敘事之義理與美學，相關成就的特色與價值。</text:p>
      <text:list text:style-name="LFO1" text:continue-numbering="true">
        <text:list-item>
          <text:p text:style-name="P17">會議徵文：基於學術公開原則，除特約稿之外，開放部分篇章向學界徵稿。</text:p>
        </text:list-item>
      </text:list>
      <text:list text:style-name="LFO3" text:continue-numbering="true">
        <text:list-item>
          <text:p text:style-name="P18">作者資歷：大專教師或研究單位之專家學者<text:s/>。</text:p>
        </text:list-item>
        <text:list-item>
          <text:p text:style-name="P19">論文投稿者繳交「個人基本資料表」、「論文提要表」之期限：2020年12月21日，經審核通過者，另函通知。</text:p>
        </text:list-item>
        <text:list-item>
          <text:p text:style-name="P20">論文提交期限：2021年4月15日。</text:p>
        </text:list-item>
      </text:list>
      <text:list text:style-name="LFO1" text:continue-numbering="true">
        <text:list-item>
          <text:p text:style-name="P21">聯絡人﹕</text:p>
        </text:list-item>
      </text:list>
      <text:p text:style-name="P22">陳章錫（南華大學文學系主任）</text:p>
      <text:p text:style-name="P23">電話：05-2721001#2130，5436。</text:p>
      <text:p text:style-name="P24"><text:span text:style-name="T25">E-mail</text:span><text:span text:style-name="T26">：</text:span><text:span text:style-name="T27">chchen@mail.nhu.edu.tw</text:span></text:p>
      <text:p text:style-name="P28"/>
      <text:p text:style-name="P29">王雅嫺（南華大學文學系助理）</text:p>
      <text:p text:style-name="P30">電話：05-2721001#2131傳真：05-2427146。</text:p>
      <text:p text:style-name="P31"><text:span text:style-name="T32">E-mail</text:span><text:span text:style-name="T33">：</text:span><text:span text:style-name="T34">siaoya@nhu.edu.tw</text:span></text:p>
      <text:p text:style-name="P35">地址：62249嘉義縣大林鎮南華路一段55號（文學系）</text:p>
      <text:soft-page-break/>
      <text:p text:style-name="P36"><text:span text:style-name="T37">網址﹕</text:span><text:span text:style-name="T38">http://literature.nhu.edu.tw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孫瑞琴</dc:creator>
    <meta:creation-date>2020-11-16T08:33:00Z</meta:creation-date>
    <dc:date>2020-11-16T08:33:00Z</dc:date>
    <meta:print-date>2017-11-13T21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61" meta:row-count="6" meta:non-whitespace-character-count="734"/>
  </office:meta>
</office:document-meta>
</file>