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4819in"/>
    </style:style>
    <style:style style:name="Table7" style:family="table">
      <style:table-properties style:width="5.7319in" fo:margin-left="0.075in" table:align="lef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5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TableRow58" style:family="table-row">
      <style:table-row-properties style:min-row-height="0.6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1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2.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6" style:family="table-column">
      <style:table-column-properties style:column-width="1.4534in"/>
    </style:style>
    <style:style style:name="TableColumn77" style:family="table-column">
      <style:table-column-properties style:column-width="4.3534in"/>
    </style:style>
    <style:style style:name="Table75" style:family="table">
      <style:table-properties style:width="5.80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margin-bottom="0.125in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6.0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者姓名</text:p>
          </table:table-cell>
          <table:table-cell table:style-name="TableCell15" table:number-columns-spanned="3">
            <text:p text:style-name="P16">中文：</text:p>
            <text:p text:style-name="P17">英文：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現職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>
            <text:p text:style-name="P31">(O)</text:p>
            <text:p text:style-name="P32">(H)</text:p>
            <text:p text:style-name="P33">(手機)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住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術專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經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個人簡介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近五年著作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soft-page-break/>
      <text:p text:style-name="P74"><text:s text:c="2"/>論文提要表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撰稿者</text:p>
            <text:p text:style-name="P81"><text:span text:style-name="T82">(</text:span><text:span text:style-name="T83">單一作者免填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論文題目</text:p>
          </table:table-cell>
          <table:table-cell table:style-name="TableCell90">
            <text:p text:style-name="P91">中文：</text:p>
            <text:p text:style-name="P92"/>
            <text:p text:style-name="P93">英文：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論文提要</text:span></text:p>
          </table:table-cell>
          <table:table-cell table:style-name="TableCell99">
            <text:p text:style-name="P100"><text:span text:style-name="T101">(</text:span><text:span text:style-name="T102">以六百字為原則。內含中英文作者名、篇名；五個中、英文關鍵詞。</text:span><text:span text:style-name="T103">)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「星雲文學」之義理與美學</text:span><text:span text:style-name="T5">──</text:span><text:span text:style-name="T6">國際學術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學</dc:title>
    <meta:initial-creator>NTPU-CHINESE</meta:initial-creator>
    <dc:creator>孫瑞琴</dc:creator>
    <meta:creation-date>2020-11-16T08:34:00Z</meta:creation-date>
    <dc:date>2020-11-16T08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8" meta:row-count="1" meta:non-whitespace-character-count="153"/>
  </office:meta>
</office:document-meta>
</file>