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7" style:parent-style-name="清單段落" style:family="paragraph">
      <style:paragraph-properties fo:line-height="0.1805in"/>
    </style:style>
    <style:style style:name="T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letter-spacing="-0.0069in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46" style:parent-style-name="清單段落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4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58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P66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P74" style:parent-style-name="內文" style:family="paragraph">
      <style:paragraph-properties style:text-autospace="none" fo:line-height="0.1666in" fo:margin-left="0.3368in" fo:text-indent="-0.3368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5" style:parent-style-name="內文" style:family="paragraph">
      <style:paragraph-properties style:text-autospace="none" fo:line-height="0.1944in" fo:margin-left="0.3368in" fo:text-indent="-0.336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9" style:parent-style-name="內文" style:family="paragraph">
      <style:paragraph-properties fo:margin-top="0.0833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1944in"/>
      <style:text-properties style:font-name="Times New Roman" style:font-name-asian="標楷體" fo:font-size="12pt" style:font-size-asian="12pt" style:font-size-complex="12pt"/>
    </style:style>
    <style:style style:name="P81" style:parent-style-name="內文" style:family="paragraph">
      <style:paragraph-properties fo:line-height="0.1944in"/>
      <style:text-properties style:font-name="Times New Roman" style:font-name-asian="標楷體" fo:font-size="12pt" style:font-size-asian="12pt" style:font-size-complex="12pt"/>
    </style:style>
    <style:style style:name="P82" style:parent-style-name="內文" style:family="paragraph">
      <style:paragraph-properties fo:line-height="0.1666in" fo:background-color="#FFFFFF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4" style:parent-style-name="內文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85" style:parent-style-name="內文" style:family="paragraph">
      <style:paragraph-properties fo:text-align="center" style:line-height-at-least="0.3333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6993in"/>
    </style:style>
    <style:style style:name="TableColumn89" style:family="table-column">
      <style:table-column-properties style:column-width="1.0201in"/>
    </style:style>
    <style:style style:name="TableColumn90" style:family="table-column">
      <style:table-column-properties style:column-width="2.2027in"/>
    </style:style>
    <style:style style:name="Table86" style:family="table">
      <style:table-properties style:width="6.0048in" fo:margin-left="0.4854in" table:align="lef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4.1208in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margin-top="0.0833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letter-spacing="-0.0069in" fo:font-size="14pt" style:font-size-asian="14pt" style:font-size-complex="14pt"/>
    </style:style>
    <style:style style:name="P170" style:parent-style-name="內文" style:family="paragraph">
      <style:paragraph-properties fo:text-align="center" fo:margin-top="0.1666in" fo:margin-bottom="0.1666in" fo:line-height="0.25in"/>
      <style:text-properties style:font-name="Times New Roman" fo:font-weight="bold" style:font-weight-asian="bold" fo:font-size="14pt" style:font-size-asian="14pt" style:font-size-complex="12pt"/>
    </style:style>
    <style:style style:name="P171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P174" style:parent-style-name="內文" style:family="paragraph">
      <style:paragraph-properties fo:margin-bottom="0in" fo:line-height="100%" fo:text-indent="1.5in"/>
      <style:text-properties style:font-name="Times New Roman" fo:font-size="12pt" style:font-size-asian="12pt" style:font-size-complex="12pt"/>
    </style:style>
    <style:style style:name="P175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P178" style:parent-style-name="清單段落" style:family="paragraph">
      <style:paragraph-properties fo:margin-bottom="0.0555in" fo:line-height="0.1666in" fo:margin-left="0.2479in" fo:text-indent="1.7048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內文" style:family="paragraph">
      <style:paragraph-properties fo:margin-bottom="0.0555in"/>
    </style:style>
    <style:style style:name="T18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P184" style:parent-style-name="內文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內文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86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內文" style:family="paragraph">
      <style:paragraph-properties fo:margin-bottom="0in" fo:margin-left="0.475in" fo:text-indent="-0.3097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內文" style:family="paragraph">
      <style:paragraph-properties fo:margin-bottom="0in" fo:margin-left="0.4916in" fo:text-indent="-0.3263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內文" style:family="paragraph">
      <style:paragraph-properties fo:margin-top="0.0555in" fo:margin-bottom="0in"/>
    </style:style>
    <style:style style:name="T19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01" style:parent-style-name="預設段落字型" style:family="text">
      <style:text-properties style:font-name="Times New Roman" fo:font-size="12pt" style:font-size-asian="12pt" style:font-size-complex="12pt"/>
    </style:style>
    <style:style style:name="P202" style:parent-style-name="內文" style:family="paragraph">
      <style:paragraph-properties fo:margin-bottom="0in" fo:line-height="100%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內文" style:family="paragraph">
      <style:paragraph-properties fo:margin-bottom="0.0555in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內文" style:family="paragraph">
      <style:paragraph-properties fo:margin-bottom="0.0555in" fo:line-height="100%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P207" style:parent-style-name="內文" style:family="paragraph">
      <style:paragraph-properties fo:margin-bottom="0.0555in" fo:line-height="100%"/>
    </style:style>
    <style:style style:name="T20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11" style:parent-style-name="預設段落字型" style:family="text">
      <style:text-properties style:font-name="Times New Roman" fo:font-size="12pt" style:font-size-asian="12pt" style:font-size-complex="12pt"/>
    </style:style>
    <style:style style:name="P212" style:parent-style-name="內文" style:family="paragraph">
      <style:paragraph-properties fo:margin-bottom="0.0555in" fo:line-height="100%"/>
    </style:style>
    <style:style style:name="T21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16" style:parent-style-name="預設段落字型" style:family="text">
      <style:text-properties style:font-name="Times New Roman" fo:font-size="12pt" style:font-size-asian="12pt" style:font-size-complex="12pt"/>
    </style:style>
    <style:style style:name="P217" style:parent-style-name="內文" style:family="paragraph">
      <style:paragraph-properties fo:margin-bottom="0.0555in" fo:line-height="100%"/>
    </style:style>
    <style:style style:name="T21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P221" style:parent-style-name="內文" style:family="paragraph">
      <style:paragraph-properties fo:margin-bottom="0.0555in"/>
    </style:style>
    <style:style style:name="T22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fo:font-size="12pt" style:font-size-asian="12pt" style:font-size-complex="12pt"/>
    </style:style>
    <style:style style:name="P224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27" style:parent-style-name="內文" style:family="paragraph">
      <style:paragraph-properties fo:margin-bottom="0in" fo:line-height="100%" fo:text-indent="0.193in"/>
    </style:style>
    <style:style style:name="T228" style:parent-style-name="預設段落字型" style:family="text">
      <style:text-properties style:font-name="Times New Roman" fo:font-size="12pt" style:font-size-asian="12pt" style:font-size-complex="12pt"/>
    </style:style>
    <style:style style:name="T229" style:parent-style-name="超連結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30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1" style:parent-style-name="內文" style:family="paragraph">
      <style:paragraph-properties fo:margin-bottom="0in" fo:line-height="100%" fo:text-indent="0.7763in"/>
      <style:text-properties style:font-name="Times New Roman" fo:font-size="12pt" style:font-size-asian="12pt" style:font-size-complex="12pt"/>
    </style:style>
    <style:style style:name="P232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3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4" style:parent-style-name="內文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35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style:line-height-at-least="0.2916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6993in"/>
    </style:style>
    <style:style style:name="TableColumn240" style:family="table-column">
      <style:table-column-properties style:column-width="1.0201in"/>
    </style:style>
    <style:style style:name="TableColumn241" style:family="table-column">
      <style:table-column-properties style:column-width="2.2027in"/>
    </style:style>
    <style:style style:name="Table237" style:family="table">
      <style:table-properties style:width="6.0048in" fo:margin-left="0.4854in" table:align="lef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min-row-height="3.6638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銘傳大學「</text:span><text:span text:style-name="T3">2021</text:span><text:span text:style-name="T4">年華語文教學國際學術研討會：華語</text:span><text:span text:style-name="T5">線上教學與學習」</text:span></text:p>
      <text:p text:style-name="P6">延長徵稿啟事</text:p>
      <text:list text:style-name="LFO1" text:continue-numbering="true">
        <text:list-item>
          <text:p text:style-name="P7"><text:span text:style-name="T8">會議名稱：</text:span><text:span text:style-name="T9">銘傳大學「</text:span><text:span text:style-name="T10">2021</text:span><text:span text:style-name="T11">年華語文教學國際學術研討會：華語線上教學與學習」</text:span></text:p>
        </text:list-item>
      </text:list>
      <text:p text:style-name="P12"><text:span text:style-name="T13">二、主辦單位：</text:span><text:span text:style-name="T14">銘傳大學華</text:span><text:span text:style-name="T15">語文教學學系</text:span></text:p>
      <text:p text:style-name="P16">三、會議預定時間：2021年3月12日（五）</text:p>
      <text:p text:style-name="P17">四、會議主題：<text:s/></text:p>
      <text:p text:style-name="P18"><text:s text:c="4"/>（一）華語文線上教學與學習</text:p>
      <text:p text:style-name="P19"><text:s text:c="4"/>（二）華語文教學實踐</text:p>
      <text:p text:style-name="P20"><text:s text:c="4"/>（三）華語觀光教材與導覽人員培訓</text:p>
      <text:p text:style-name="P21"><text:s text:c="4"/>（四）海外僑教與華語文教學</text:p>
      <text:p text:style-name="P22"><text:s text:c="4"/>（五）華語文教學教材教法</text:p>
      <text:p text:style-name="P23"><text:s text:c="4"/>（六）華語文教學師資培育</text:p>
      <text:p text:style-name="P24"><text:s text:c="4"/>（七）華語文教學文化議題</text:p>
      <text:p text:style-name="P25"><text:s text:c="4"/>（八）華語文課程設計應用</text:p>
      <text:p text:style-name="P26"><text:s text:c="4"/>（九）華語教學海外市場</text:p>
      <text:p text:style-name="P27"><text:s text:c="4"/>（十）華語文教學與其他學門之間的整合</text:p>
      <text:p text:style-name="P28"><text:s text:c="4"/>（十一）華語語料庫、人工智慧與華語教學以及電腦與網路教學</text:p>
      <text:p text:style-name="P29"><text:s text:c="4"/>（十二）其他議題如華語閱讀與寫作、口說以及專業華教</text:p>
      <text:p text:style-name="P30"><text:span text:style-name="T31">五、</text:span><text:span text:style-name="T32">截稿期限</text:span><text:span text:style-name="T33">：</text:span></text:p>
      <text:p text:style-name="P34"><text:span text:style-name="T35"><text:s text:c="3"/></text:span><text:span text:style-name="T36">論文摘要截止收件時間為</text:span><text:span text:style-name="T37"><text:s/></text:span><text:span text:style-name="T38">2020</text:span><text:span text:style-name="T39">年</text:span><text:span text:style-name="T40">12</text:span><text:span text:style-name="T41">月</text:span><text:span text:style-name="T42">15</text:span><text:span text:style-name="T43">日</text:span><text:span text:style-name="T44">（星期二）。</text:span><text:span text:style-name="T45">請注意：</text:span></text:p>
      <text:list text:style-name="LFO2" text:continue-numbering="true">
        <text:list-item>
          <text:p text:style-name="P46">論文摘要可用中英文撰寫。中文摘要1000字以內，英文摘要500字以內。</text:p>
        </text:list-item>
      </text:list>
      <text:p text:style-name="P47"><text:s text:c="3"/>2.請於截稿期限前，將「論文摘要資料表」，以E-mail寄到電子信箱，聯絡人謝和儒&lt;hhj@mail.mcu.edu.tw&gt;。</text:p>
      <text:p text:style-name="P48"><text:span text:style-name="T49"><text:s text:c="3"/>3.</text:span><text:span text:style-name="T50">請在</text:span><text:span text:style-name="T51">E-mail</text:span><text:span text:style-name="T52">主旨欄標註</text:span><text:span text:style-name="T53">「</text:span><text:span text:style-name="T54">2021</text:span><text:span text:style-name="T55">年研討會投稿摘要」</text:span></text:p>
      <text:p text:style-name="P56"><text:span text:style-name="T57">六、徵稿對象：各級學校之專、兼任教師、華語中心華語教師及研究生</text:span></text:p>
      <text:p text:style-name="P58"><text:span text:style-name="T59">七、提要審查通知：</text:span><text:span text:style-name="T60"><text:s/>2020</text:span><text:span text:style-name="T61">年</text:span><text:span text:style-name="T62">12</text:span><text:span text:style-name="T63">月</text:span><text:span text:style-name="T64">31</text:span><text:span text:style-name="T65">日（星期四）</text:span></text:p>
      <text:p text:style-name="P66"><text:span text:style-name="T67">八、論文全文完稿截止日期：</text:span><text:span text:style-name="T68">2021</text:span><text:span text:style-name="T69">年</text:span><text:span text:style-name="T70">2</text:span><text:span text:style-name="T71">月</text:span><text:span text:style-name="T72">14</text:span><text:span text:style-name="T73">日（星期日）</text:span></text:p>
      <text:p text:style-name="P74">九、論文完稿字數：中文一萬五千字以內，英文五千字以內。</text:p>
      <text:p text:style-name="P75"><text:span text:style-name="T76">十、論文</text:span><text:span text:style-name="T77">格式：論文摘要經本會論文審查委員會審議通過</text:span><text:span text:style-name="T78">後，專函通知。</text:span></text:p>
      <text:p text:style-name="P79">銘傳大學華語教學系秘書處</text:p>
      <text:p text:style-name="P80">聯絡人：謝和儒（銘傳華教系秘書）<text:s text:c="8"/>Email：<text:s/>hhj@mail.mcu.edu.tw</text:p>
      <text:p text:style-name="P81">地<text:s text:c="2"/>址：33348<text:s/>桃園市龜山區德明路5號<text:s text:c="3"/>銘傳大學華語文教學系<text:s/></text:p>
      <text:p text:style-name="P82"><text:span text:style-name="T83">Tel: 886-3-3507001 ext 3662 <text:s text:c="25"/>Fax: 886-3-3593841</text:span></text:p>
      <text:soft-page-break/>
      <text:p text:style-name="P84">銘傳大學「2021年華語文教學國際學術研討會：華語線上教學與學習」</text:p>
      <text:p text:style-name="P85">論文摘要資料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性別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服務單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職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通訊處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聯絡方式</text:span></text:p>
          </table:table-cell>
          <table:table-cell table:style-name="TableCell123" table:number-columns-spanned="3">
            <text:p text:style-name="P124"><text:span text:style-name="T125">手機：</text:span><text:span text:style-name="T126"><text:s text:c="15"/>Email</text:span><text:span text:style-name="T127">：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最高學歷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主要經歷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論文題目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中文論文</text:p>
            <text:p text:style-name="P149">摘要</text:p>
            <text:p text:style-name="P150"><text:span text:style-name="T151">（</text:span><text:span text:style-name="T152">1000</text:span><text:span text:style-name="T153">字以內、含關鍵詞。）</text:span></text:p>
          </table:table-cell>
          <table:table-cell table:style-name="TableCell154" table:number-columns-spanned="3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近五年內</text:p>
            <text:p text:style-name="P162"><text:span text:style-name="T163">主要著作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soft-page-break/>
      <text:p text:style-name="P167">2021 Teaching Chinese as a Second Language International Symposium:<text:s/></text:p>
      <text:p text:style-name="P168">Chinese On- line Teaching and Learning, Ming Chuna University</text:p>
      <text:p text:style-name="P169">銘傳大學「2021年華語文教學國際學術研討會：華語線上教學與學習」</text:p>
      <text:p text:style-name="P170">Call for papers</text:p>
      <text:list text:style-name="LFO3" text:continue-numbering="true">
        <text:list-item>
          <text:p text:style-name="P171"><text:span text:style-name="T172">Conference Call: <text:s/></text:span><text:span text:style-name="T173">2021 Teaching Chinese as a Second Language International Symposium:<text:s/></text:span></text:p>
        </text:list-item>
      </text:list>
      <text:p text:style-name="P174">Chinese On- line Teaching and Learning</text:p>
      <text:list text:style-name="LFO3" text:continue-numbering="true">
        <text:list-item>
          <text:p text:style-name="P175"><text:span text:style-name="T176">Organizing Committee:</text:span><text:span text:style-name="T177"><text:s/>Department of Teaching Chinese as a Second Language,</text:span></text:p>
        </text:list-item>
      </text:list>
      <text:p text:style-name="P178">Ming<text:s/>Chuan University, Taiwan</text:p>
      <text:p text:style-name="P179"><text:span text:style-name="T180">3. Date:</text:span><text:span text:style-name="T181"><text:s/>Friday, March 12</text:span><text:span text:style-name="T182">th</text:span><text:span text:style-name="T183">, 2021<text:s/></text:span></text:p>
      <text:p text:style-name="P184">4. Conference Theme:</text:p>
      <text:p text:style-name="P185"><text:s text:c="4"/>(1) Chinese On-line Teaching and Learning</text:p>
      <text:p text:style-name="P186">(2) The Application of Teaching Chinese as a Second Language</text:p>
      <text:p text:style-name="P187">(3) Chinese Tourism Teaching Material &amp; Tour Guide Training</text:p>
      <text:p text:style-name="P188">(4) Overseas Chinese Language Teaching</text:p>
      <text:p text:style-name="P189">(5) Chinese Language Teaching Material and Teaching Methodology</text:p>
      <text:p text:style-name="P190">(6) Chinese Language Teacher Training</text:p>
      <text:p text:style-name="P191">(7) Cultural Issues in Chinese Language Teaching</text:p>
      <text:p text:style-name="P192">(8) Chinese Language Teaching Curriculum Planning and Application<text:s/></text:p>
      <text:p text:style-name="P193">(9) Overseas Market of Chinese Language Teaching</text:p>
      <text:p text:style-name="P194">(10) The Integration of Chinese Language Teaching with Other Disciplinary Programs</text:p>
      <text:p text:style-name="P195">(11) Chinese Corpus, AI and Chinese Language Teaching, CALL, and Web-based Language Teaching</text:p>
      <text:p text:style-name="P196">(12) Other Issues regarding Chinese Reading, Writing, Speaking Chinese, and Professional Chinese Language Teaching</text:p>
      <text:p text:style-name="P197"><text:span text:style-name="T198">5. Abstract Call Deadline:</text:span><text:span text:style-name="T199"><text:s/>Sunday, November, 15</text:span><text:span text:style-name="T200">th</text:span><text:span text:style-name="T201">, 2020</text:span></text:p>
      <text:p text:style-name="P202">(1) Length of abstract: No more than 500 English words or 1,000 Chinese characters</text:p>
      <text:p text:style-name="P203">(2) Please email your abstract to contact person &lt;hhj@mail.mcu.edu.tw&gt;</text:p>
      <text:p text:style-name="P204"><text:span text:style-name="T205">6. Authors:<text:s/></text:span><text:span text:style-name="T206">Full-time and Part-time teachers and graduate students in the related fields</text:span></text:p>
      <text:p text:style-name="P207"><text:span text:style-name="T208">7. Notification of Acceptance:</text:span><text:span text:style-name="T209"><text:s/>Friday, December, 11</text:span><text:span text:style-name="T210">th</text:span><text:span text:style-name="T211">, 2020</text:span></text:p>
      <text:p text:style-name="P212"><text:span text:style-name="T213">8. Full Paper Deadline:</text:span><text:span text:style-name="T214"><text:s/>Sunday, February, 14</text:span><text:span text:style-name="T215">th</text:span><text:span text:style-name="T216">, 2021</text:span></text:p>
      <text:p text:style-name="P217"><text:span text:style-name="T218">9. Paper Length:</text:span><text:span text:style-name="T219"><text:s/>No<text:s/></text:span><text:span text:style-name="T220">more than 5000 English words or 15000 Chinese characters</text:span></text:p>
      <text:p text:style-name="P221"><text:span text:style-name="T222">10. Paper Format:</text:span><text:span text:style-name="T223"><text:s/>Furth notification after the abstract being accepted</text:span></text:p>
      <text:p text:style-name="P224"/>
      <text:p text:style-name="P225">Contact Information:</text:p>
      <text:p text:style-name="P226">Teresa Hsieh<text:s/></text:p>
      <text:p text:style-name="P227"><text:span text:style-name="T228">Email:<text:s/></text:span><text:a xlink:href="mailto:hhj@mail.mcu.edu.tw" office:target-frame-name="_top" xlink:show="replace"><text:span text:style-name="T229">hhj@mail.mcu.edu.tw</text:span></text:a></text:p>
      <text:p text:style-name="P230">Address: 5 De Ming Rd., Gui Shan District, Taoyuan City 33348, Taiwan</text:p>
      <text:p text:style-name="P231">Dept. of Teaching Chinese as a Second Language, Ming Chuan University</text:p>
      <text:p text:style-name="P232">Tel: 886-3-350-7001 ext. 3662</text:p>
      <text:p text:style-name="P233">Fax: 886-3-3593841</text:p>
      <text:p text:style-name="P234"/>
      <text:p text:style-name="P235">2021 Teaching Chinese as a Second Language International Symposium: Chinese On- line Teaching and Learning, Ming Chuna University</text:p>
      <text:p text:style-name="P236">Presenter Information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am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Gender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Current post.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egree(s)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Address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Contact information</text:span></text:p>
          </table:table-cell>
          <table:table-cell table:style-name="TableCell271" table:number-columns-spanned="3">
            <text:p text:style-name="P272"><text:span text:style-name="T273">Mobile</text:span><text:span text:style-name="T274">：</text:span><text:span text:style-name="T275"><text:s text:c="23"/>Email</text:span><text:span text:style-name="T276">：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Experience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Paper Title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Abstract</text:span></text:p>
            <text:p text:style-name="P293"><text:span text:style-name="T294">（</text:span><text:span text:style-name="T295">No more than 500 English words</text:span><text:span text:style-name="T296">）</text:span></text:p>
          </table:table-cell>
          <table:table-cell table:style-name="TableCell297" table:number-columns-spanned="3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Publication<text:s/></text:p>
            <text:p text:style-name="P305"><text:span text:style-name="T306">in recent five years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11-25T03:28:00Z</meta:creation-date>
    <dc:date>2020-11-25T03:28:00Z</dc:date>
    <meta:print-date>2020-10-19T02:13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22" meta:character-count="3495" meta:row-count="24" meta:non-whitespace-character-count="2979"/>
  </office:meta>
</office:document-meta>
</file>