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" style:parent-style-name="內文" style:family="paragraph">
      <style:paragraph-properties style:text-autospace="none" fo:line-height="130%" fo:text-indent="0.3888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2" style:family="paragraph">
      <style:paragraph-properties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2" style:family="paragraph">
      <style:paragraph-properties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2" style:family="paragraph">
      <style:paragraph-properties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2" style:family="paragraph">
      <style:paragraph-properties fo:margin-left="0.7in" fo:text-indent="-0.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投稿者著作聲明暨著作授權同意書</text:p>
      <text:p text:style-name="P2"/>
      <text:p text:style-name="P3"><text:span text:style-name="T4">本人(姓名)</text:span><text:span text:style-name="T5"><text:s text:c="2"/></text:span><text:span text:style-name="T6"><text:s/></text:span><text:span text:style-name="T7"><text:s/></text:span><text:span text:style-name="T8"><text:s/></text:span><text:span text:style-name="T9"><text:s/></text:span><text:span text:style-name="T10"><text:s text:c="5"/></text:span><text:span text:style-name="T11"><text:s/></text:span><text:span text:style-name="T12"><text:s/></text:span><text:span text:style-name="T13">投稿於《中原華語文學報》之稿件，</text:span><text:span text:style-name="T14">論文名稱：</text:span><text:span text:style-name="T15"><text:s text:c="3"/></text:span><text:span text:style-name="T16"><text:s/></text:span><text:span text:style-name="T17"><text:s/></text:span><text:span text:style-name="T18"><text:s text:c="5"/></text:span><text:span text:style-name="T19"><text:s text:c="18"/></text:span><text:span text:style-name="T20"><text:s text:c="4"/></text:span><text:span text:style-name="T21"><text:s/></text:span><text:span text:style-name="T22">，內容未曾以任何文字形式發表或出版，保證絕無抄襲他人著作之情事，擁有絕對著作(人格)權，特此聲明。</text:span></text:p>
      <text:p text:style-name="P23"/>
      <text:p text:style-name="P24">若本著作經《中原華語文學報》接受刊登，作者同意授權予《中原華語文學報》做下述利用：</text:p>
      <text:list text:style-name="LFO2" text:continue-numbering="true">
        <text:list-item>
          <text:p text:style-name="P25">以紙本或是數位方式出版。</text:p>
        </text:list-item>
        <text:list-item>
          <text:p text:style-name="P26">提供相關圖書館之期刊論文線上資料庫檢索使用，藉由網路公開傳輸，提供讀者基於個人非營利性質之線上檢索、閱覽、下載或列印，以利學術資訊交流。</text:p>
        </text:list-item>
        <text:list-item>
          <text:p text:style-name="P27">授權國家圖書館或其他資料庫業者將本論文納入資料庫中提供服務。</text:p>
        </text:list-item>
        <text:list-item>
          <text:p text:style-name="P28">為符合各資料庫之系統需求，並得進行格式之變更，以作學術研究相關目的之公開利用。</text:p>
        </text:list-item>
      </text:list>
      <text:p text:style-name="P29"/>
      <text:p text:style-name="P30"/>
      <text:p text:style-name="內文"><text:span text:style-name="T31">立書人(簽名)：</text:span><text:span text:style-name="T32"><text:s text:c="20"/></text:span><text:span text:style-name="T33"><text:s text:c="3"/>日期：</text:span><text:span text:style-name="T34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8pt" style:font-size-asian="8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蘇家崢</meta:initial-creator>
    <dc:creator>陳雅雯</dc:creator>
    <meta:creation-date>2021-06-07T07:08:00Z</meta:creation-date>
    <dc:date>2021-06-07T07:08:00Z</dc:date>
    <meta:print-date>2010-05-31T07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89" meta:row-count="2" meta:non-whitespace-character-count="332"/>
  </office:meta>
</office:document-meta>
</file>