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9354in"/>
    </style:style>
    <style:style style:name="TableColumn9" style:family="table-column">
      <style:table-column-properties style:column-width="2.1638in"/>
    </style:style>
    <style:style style:name="TableColumn10" style:family="table-column">
      <style:table-column-properties style:column-width="0.9152in"/>
    </style:style>
    <style:style style:name="TableColumn11" style:family="table-column">
      <style:table-column-properties style:column-width="0.9152in"/>
    </style:style>
    <style:style style:name="TableColumn12" style:family="table-column">
      <style:table-column-properties style:column-width="0.5826in"/>
    </style:style>
    <style:style style:name="TableColumn13" style:family="table-column">
      <style:table-column-properties style:column-width="1.0819in"/>
    </style:style>
    <style:style style:name="Table7" style:family="table">
      <style:table-properties style:width="6.5944in" fo:margin-left="0in" table:align="left"/>
    </style:style>
    <style:style style:name="TableRow14" style:family="table-row">
      <style:table-row-properties style:min-row-height="0.447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4104in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3pt" style:font-size-asian="13pt" style:language-asian="zh" style:country-asian="CN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 style:language-asian="zh" style:country-asian="CN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 style:language-asian="zh" style:country-asian="CN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 style:language-asian="zh" style:country-asian="CN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480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805in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5069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8pt" style:font-size-asian="8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454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5in" fo:keep-together="always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P119" style:parent-style-name="內文" style:family="paragraph">
      <style:paragraph-properties fo:text-align="justify" fo:text-indent="0.9027in"/>
      <style:text-properties style:font-name-asian="標楷體" fo:font-size="13pt" style:font-size-asian="13pt"/>
    </style:style>
    <style:style style:name="P120" style:parent-style-name="內文" style:family="paragraph">
      <style:paragraph-properties fo:text-align="justify" fo:margin-left="0.9in">
        <style:tab-stops/>
      </style:paragraph-properties>
      <style:text-properties style:font-name-asian="標楷體" fo:font-size="13pt" style:font-size-asian="13pt"/>
    </style:style>
    <style:style style:name="P121" style:parent-style-name="內文" style:family="paragraph">
      <style:paragraph-properties style:line-height-at-least="0in" fo:margin-left="0.9in">
        <style:tab-stops/>
      </style:paragraph-properties>
      <style:text-properties style:font-name-asian="標楷體" fo:font-size="13pt" style:font-size-asian="13pt"/>
    </style:style>
    <style:style style:name="P122" style:parent-style-name="內文" style:family="paragraph">
      <style:paragraph-properties style:line-height-at-least="0in" fo:text-indent="1.0833in"/>
      <style:text-properties style:font-name-asian="標楷體" fo:font-size="13pt" style:font-size-asian="13pt"/>
    </style:style>
    <style:style style:name="P123" style:parent-style-name="內文" style:family="paragraph">
      <style:paragraph-properties fo:text-indent="1.0833in"/>
      <style:text-properties style:font-name-asian="標楷體" fo:font-size="13pt" style:font-size-asian="13pt"/>
    </style:style>
    <style:style style:name="P124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《</text:span><text:span text:style-name="T3">中原華語文學報</text:span><text:span text:style-name="T4">》</text:span></text:p>
      <text:p text:style-name="P5"/>
      <text:p text:style-name="P6">作者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>
            <text:p text:style-name="P18">中文：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國籍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英文：</text:p>
          </table:table-cell>
          <table:table-cell table:style-name="TableCell31">
            <text:p text:style-name="P32">出生</text:p>
            <text:p text:style-name="P33">日期</text:p>
          </table:table-cell>
          <table:table-cell table:style-name="TableCell34" table:number-columns-spanned="3">
            <text:p text:style-name="內文"><text:span text:style-name="T35"><text:s text:c="3"/></text:span><text:span text:style-name="T36"><text:s text:c="2"/></text:span><text:span text:style-name="T37">年</text:span><text:span text:style-name="T38"><text:s text:c="8"/></text:span><text:span text:style-name="T39">月</text:span><text:span text:style-name="T40"><text:s text:c="8"/></text:span><text:span text:style-name="T41">日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通訊地址</text:p>
          </table:table-cell>
          <table:table-cell table:style-name="TableCell45" table:number-rows-spanned="6">
            <text:p text:style-name="P46"/>
          </table:table-cell>
          <table:table-cell table:style-name="TableCell47" table:number-rows-spanned="2">
            <text:p text:style-name="P48">電話</text:p>
          </table:table-cell>
          <table:table-cell table:style-name="TableCell49" table:number-columns-spanned="3">
            <text:p text:style-name="P50"><text:span text:style-name="T51">公：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宅：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手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傳真</text:p>
          </table:table-cell>
          <table:table-cell table:style-name="TableCell71" table:number-columns-spanned="3">
            <text:p text:style-name="P72">公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3">
            <text:p text:style-name="P78">宅：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電子郵件</text:p>
          </table: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任職單位與職稱</text:p>
          </table:table-cell>
          <table:table-cell table:style-name="TableCell90" table:number-columns-spanned="5">
            <text:p text:style-name="P91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作者簡介</text:p>
          </table:table-cell>
          <table:table-cell table:style-name="TableCell99" table:number-columns-spanned="5">
            <text:p text:style-name="P100"><text:span text:style-name="T101">（請註明研究或專長領域）</text:span><text:span text:style-name="T10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論文題目</text:span></text:p>
          </table:table-cell>
          <table:table-cell table:style-name="TableCell107" table:number-columns-spanned="5">
            <text:p text:style-name="P108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填表須知：</text:span><text:span text:style-name="T117">1.</text:span><text:span text:style-name="T118">本表及摘要請以電子郵件方式寄至本系。</text:span></text:p>
            <text:p text:style-name="P119">2.本表請打字或以正楷書寫。</text:p>
            <text:p text:style-name="P120">3.合寫論文者請分別填寫報名表並註明合寫者，以便統計人數。</text:p>
            <text:p text:style-name="P121">4.報名表請逕寄至中原大學應用華語文學系《中原華語文學報》</text:p>
            <text:p text:style-name="P122">地址：32023桃園市中壢區中北路200號</text:p>
            <text:p text:style-name="P123">電話：(03)265-6903<text:s/><text:s text:c="3"/>　傳真：(03)265-6949</text:p>
            <text:p text:style-name="P124">電子郵件：karenchencycu@hotmail.co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333in" fo:margin-bottom="1in" fo:margin-right="0.83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家崢</meta:initial-creator>
    <dc:creator>陳雅雯</dc:creator>
    <meta:creation-date>2021-06-07T07:11:00Z</meta:creation-date>
    <dc:date>2021-06-07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