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★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" style:parent-style-name="內文" style:list-style-name="LFO1" style:family="paragraph">
      <style:paragraph-properties fo:margin-bottom="0.125in"/>
    </style:style>
    <style:style style:name="T18" style:parent-style-name="預設段落字型" style:family="text">
      <style:text-properties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6" style:parent-style-name="內文" style:family="paragraph">
      <style:paragraph-properties fo:margin-bottom="0.125in"/>
    </style:style>
    <style:style style:name="T27" style:parent-style-name="預設段落字型" style:family="text">
      <style:text-properties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5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8" style:parent-style-name="內文" style:family="paragraph">
      <style:paragraph-properties fo:margin-bottom="0.125in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0" style:parent-style-name="內文" style:family="paragraph">
      <style:paragraph-properties fo:margin-bottom="0.125in"/>
      <style:text-properties style:font-name="標楷體" style:font-name-asian="標楷體" fo:color="#000000" fo:font-size="11pt" style:font-size-asian="11pt" style:font-size-complex="11pt"/>
    </style:style>
    <style:style style:name="P71" style:parent-style-name="內文" style:family="paragraph">
      <style:paragraph-properties fo:margin-bottom="0.125in"/>
      <style:text-properties style:font-name-asian="標楷體" fo:font-size="11pt" style:font-size-asian="11pt" style:font-size-complex="11pt"/>
    </style:style>
    <style:style style:name="P72" style:parent-style-name="內文" style:family="paragraph">
      <style:paragraph-properties fo:margin-bottom="0.125in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2" style:parent-style-name="內文" style:family="paragraph">
      <style:paragraph-properties fo:margin-bottom="0.125in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1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P102" style:parent-style-name="內文" style:family="paragraph">
      <style:paragraph-properties fo:margin-bottom="0.125in" fo:margin-left="0.4861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3" style:parent-style-name="內文" style:family="paragraph">
      <style:paragraph-properties fo:margin-bottom="0.125in" fo:margin-left="0.4861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4" style:parent-style-name="內文" style:family="paragraph">
      <style:paragraph-properties fo:margin-bottom="0.125in" fo:margin-left="0.4861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5" style:parent-style-name="內文" style:family="paragraph">
      <style:paragraph-properties fo:margin-bottom="0.125in" fo:margin-left="0.4861in" fo:text-indent="-0.152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11" style:parent-style-name="內文" style:family="paragraph">
      <style:paragraph-properties fo:margin-bottom="0.125in"/>
      <style:text-properties style:font-name="標楷體" style:font-name-asian="標楷體"/>
    </style:style>
    <style:style style:name="P112" style:parent-style-name="內文" style:family="paragraph">
      <style:paragraph-properties fo:widows="2" fo:orphans="2" style:line-height-at-least="0.2347in" fo:text-indent="-0.3937in" fo:background-color="#FFFFFF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name-complex="Arial" fo:color="#2F2D2E" style:letter-kerning="false"/>
    </style:style>
    <style:style style:name="P117" style:parent-style-name="內文" style:family="paragraph">
      <style:paragraph-properties fo:widows="2" fo:orphans="2" style:line-height-at-least="0.2347in" fo:text-indent="-0.2951in" fo:background-color="#FFFFFF"/>
      <style:text-properties style:font-name="標楷體" style:font-name-asian="標楷體" style:font-name-complex="Arial" fo:color="#2F2D2E" style:letter-kerning="false" fo:font-size="11pt" style:font-size-asian="11pt" style:font-size-complex="11pt"/>
    </style:style>
    <style:style style:name="P118" style:parent-style-name="內文" style:family="paragraph">
      <style:paragraph-properties fo:widows="2" fo:orphans="2" style:line-height-at-least="0.2347in" fo:text-indent="-0.2951in" fo:background-color="#FFFFFF"/>
      <style:text-properties style:font-name="標楷體" style:font-name-asian="標楷體" style:font-name-complex="Arial" fo:color="#2F2D2E" style:letter-kerning="false" fo:font-size="11pt" style:font-size-asian="11pt" style:font-size-complex="11pt"/>
    </style:style>
    <style:style style:name="P119" style:parent-style-name="內文" style:family="paragraph">
      <style:paragraph-properties fo:widows="2" fo:orphans="2" style:line-height-at-least="0.2347in" fo:text-indent="-0.3937in" fo:background-color="#FFFFFF"/>
      <style:text-properties style:font-name="標楷體" style:font-name-asian="標楷體" style:font-name-complex="Arial" fo:color="#2F2D2E" style:letter-kerning="false" fo:font-size="11pt" style:font-size-asian="11pt" style:font-size-complex="11pt"/>
    </style:style>
    <style:style style:name="P120" style:parent-style-name="內文" style:family="paragraph">
      <style:paragraph-properties fo:widows="2" fo:orphans="2" style:line-height-at-least="0.2347in" fo:text-indent="-0.3937in" fo:background-color="#FFFFFF"/>
      <style:text-properties style:font-name="標楷體" style:font-name-asian="標楷體" style:font-name-complex="Arial" fo:color="#2F2D2E" style:letter-kerning="false" fo:font-size="11pt" style:font-size-asian="11pt" style:font-size-complex="11pt"/>
    </style:style>
    <style:style style:name="P121" style:parent-style-name="內文" style:family="paragraph">
      <style:paragraph-properties fo:widows="2" fo:orphans="2" style:line-height-at-least="0.2347in" fo:text-indent="-0.3937in" fo:background-color="#FFFFFF"/>
      <style:text-properties style:font-name="標楷體" style:font-name-asian="標楷體" style:font-name-complex="Arial" fo:color="#2F2D2E" style:letter-kerning="false"/>
    </style:style>
    <style:style style:name="P122" style:parent-style-name="內文" style:family="paragraph">
      <style:paragraph-properties fo:widows="2" fo:orphans="2" style:line-height-at-least="0.2347in" fo:text-indent="-0.3937in" fo:background-color="#FFFFFF"/>
    </style:style>
    <style:style style:name="T123" style:parent-style-name="預設段落字型" style:family="text">
      <style:text-properties style:font-name="標楷體" style:font-name-asian="標楷體" style:font-name-complex="Arial" fo:color="#2F2D2E" style:letter-kerning="false"/>
    </style:style>
    <style:style style:name="T124" style:parent-style-name="預設段落字型" style:family="text">
      <style:text-properties style:font-name="標楷體" style:font-name-asian="標楷體" style:font-name-complex="Arial" fo:color="#2F2D2E" style:letter-kerning="false"/>
    </style:style>
    <style:style style:name="T125" style:parent-style-name="預設段落字型" style:family="text">
      <style:text-properties style:font-name="標楷體" style:font-name-asian="標楷體" style:font-name-complex="Arial" fo:color="#2F2D2E" style:letter-kerning="false"/>
    </style:style>
    <style:style style:name="T126" style:parent-style-name="預設段落字型" style:family="text">
      <style:text-properties style:font-name="標楷體" style:font-name-asian="標楷體" style:font-name-complex="Arial" fo:color="#2F2D2E" style:letter-kerning="false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P128" style:parent-style-name="內文" style:family="paragraph">
      <style:paragraph-properties fo:margin-bottom="0.125in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3" style:parent-style-name="內文" style:family="paragraph">
      <style:paragraph-properties fo:margin-bottom="0.125in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8" style:parent-style-name="內文" style:family="paragraph">
      <style:paragraph-properties fo:margin-bottom="0.125in" fo:text-indent="0.4583in"/>
      <style:text-properties style:font-name-asian="標楷體" fo:color="#000000" fo:font-size="11pt" style:font-size-asian="11pt" style:font-size-complex="11pt"/>
    </style:style>
    <style:style style:name="P139" style:parent-style-name="內文" style:family="paragraph">
      <style:paragraph-properties fo:margin-bottom="0.125in" fo:text-indent="0.4583in"/>
      <style:text-properties style:font-name-asian="標楷體" fo:color="#000000" fo:font-size="11pt" style:font-size-asian="11pt" style:font-size-complex="11pt"/>
    </style:style>
    <style:style style:name="P140" style:parent-style-name="內文" style:family="paragraph">
      <style:paragraph-properties fo:margin-bottom="0.125in" fo:text-indent="0.4583in"/>
      <style:text-properties style:font-name-asian="標楷體" fo:color="#000000" fo:font-size="11pt" style:font-size-asian="11pt" style:font-size-complex="11pt"/>
    </style:style>
    <style:style style:name="P141" style:parent-style-name="內文" style:family="paragraph">
      <style:paragraph-properties fo:margin-bottom="0.125in" fo:text-indent="0.4583in"/>
      <style:text-properties style:font-name-asian="標楷體" fo:color="#000000" fo:font-size="11pt" style:font-size-asian="11pt" style:font-size-complex="11pt"/>
    </style:style>
    <style:style style:name="P142" style:parent-style-name="內文" style:family="paragraph">
      <style:paragraph-properties fo:margin-bottom="0.125in"/>
      <style:text-properties style:font-name-asian="標楷體" fo:font-size="11pt" style:font-size-asian="11pt" style:font-size-complex="11pt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4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4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4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4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5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5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57" style:family="table-column">
      <style:table-column-properties style:column-width="1.2597in" style:use-optimal-column-width="false"/>
    </style:style>
    <style:style style:name="TableColumn158" style:family="table-column">
      <style:table-column-properties style:column-width="1.7402in" style:use-optimal-column-width="false"/>
    </style:style>
    <style:style style:name="TableColumn159" style:family="table-column">
      <style:table-column-properties style:column-width="0.75in" style:use-optimal-column-width="false"/>
    </style:style>
    <style:style style:name="TableColumn160" style:family="table-column">
      <style:table-column-properties style:column-width="0.875in" style:use-optimal-column-width="false"/>
    </style:style>
    <style:style style:name="TableColumn161" style:family="table-column">
      <style:table-column-properties style:column-width="1.75in" style:use-optimal-column-width="false"/>
    </style:style>
    <style:style style:name="Table156" style:family="table">
      <style:table-properties style:width="6.375in" fo:margin-left="0.2in" table:align="left"/>
    </style:style>
    <style:style style:name="TableRow162" style:family="table-row">
      <style:table-row-properties style:min-row-height="0.5in"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ableRow171" style:family="table-row">
      <style:table-row-properties style:min-row-height="0.5in" style:use-optimal-row-height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ableRow180" style:family="table-row">
      <style:table-row-properties style:min-row-height="0.5in" style:use-optimal-row-height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85" style:family="table-row">
      <style:table-row-properties style:min-row-height="0.7083in" style:use-optimal-row-height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ableRow190" style:family="table-row">
      <style:table-row-properties style:min-row-height="0.7472in" style:use-optimal-row-height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ableRow195" style:family="table-row">
      <style:table-row-properties style:min-row-height="2.2027in"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細明體" style:font-name-asian="細明體" fo:color="#000000"/>
    </style:style>
    <style:style style:name="P198" style:parent-style-name="內文" style:family="paragraph">
      <style:paragraph-properties fo:text-indent="0.3333in"/>
    </style:style>
    <style:style style:name="T199" style:parent-style-name="預設段落字型" style:family="text">
      <style:text-properties style:font-name="細明體" style:font-name-asian="細明體" fo:color="#000000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細明體" style:font-name-asian="細明體" fo:color="#000000"/>
    </style:style>
    <style:style style:name="P203" style:parent-style-name="內文" style:family="paragraph">
      <style:text-properties style:font-name="細明體" style:font-name-asian="細明體" fo:color="#000000"/>
    </style:style>
    <style:style style:name="P204" style:parent-style-name="內文" style:family="paragraph">
      <style:paragraph-properties fo:text-indent="2.5in"/>
      <style:text-properties style:font-name="細明體" style:font-name-asian="細明體" fo:color="#000000"/>
    </style:style>
    <style:style style:name="P205" style:parent-style-name="內文" style:family="paragraph">
      <style:paragraph-properties fo:text-indent="2.5in"/>
    </style:style>
    <style:style style:name="T206" style:parent-style-name="預設段落字型" style:family="text">
      <style:text-properties style:font-name="細明體" style:font-name-asian="細明體" fo:color="#000000"/>
    </style:style>
    <style:style style:name="P207" style:parent-style-name="內文" style:family="paragraph">
      <style:paragraph-properties fo:break-before="page"/>
    </style:style>
    <style:style style:name="TableColumn209" style:family="table-column">
      <style:table-column-properties style:column-width="1.8333in"/>
    </style:style>
    <style:style style:name="TableColumn210" style:family="table-column">
      <style:table-column-properties style:column-width="2.125in"/>
    </style:style>
    <style:style style:name="TableColumn211" style:family="table-column">
      <style:table-column-properties style:column-width="2.4645in"/>
    </style:style>
    <style:style style:name="Table208" style:family="table">
      <style:table-properties style:width="6.4229in" fo:margin-left="0.075in" table:align="left"/>
    </style:style>
    <style:style style:name="TableRow212" style:family="table-row">
      <style:table-row-properties style:min-row-height="0.4687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2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22" style:family="table-row">
      <style:table-row-properties style:min-row-height="0.4784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text-properties style:font-name="微軟正黑體" style:font-name-asian="微軟正黑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text-properties style:font-name="微軟正黑體" style:font-name-asian="微軟正黑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text-properties style:font-name="微軟正黑體" style:font-name-asian="微軟正黑體"/>
    </style:style>
    <style:style style:name="TableRow229" style:family="table-row">
      <style:table-row-properties style:min-row-height="0.4784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="微軟正黑體" style:font-name-asian="微軟正黑體"/>
    </style:style>
    <style:style style:name="TableRow232" style:family="table-row">
      <style:table-row-properties style:min-row-height="1.4263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="微軟正黑體" style:font-name-asian="微軟正黑體"/>
    </style:style>
    <style:style style:name="P235" style:parent-style-name="內文" style:family="paragraph">
      <style:text-properties style:font-name="微軟正黑體" style:font-name-asian="微軟正黑體"/>
    </style:style>
    <style:style style:name="TableRow236" style:family="table-row">
      <style:table-row-properties style:min-row-height="5.8909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text-properties style:font-name="微軟正黑體" style:font-name-asian="微軟正黑體"/>
    </style:style>
    <style:style style:name="P239" style:parent-style-name="內文" style:family="paragraph">
      <style:text-properties style:font-name="微軟正黑體" style:font-name-asian="微軟正黑體"/>
    </style:style>
    <style:style style:name="P240" style:parent-style-name="內文" style:family="paragraph">
      <style:text-properties style:font-name="微軟正黑體" style:font-name-asian="微軟正黑體"/>
    </style:style>
    <style:style style:name="P241" style:parent-style-name="內文" style:family="paragraph">
      <style:text-properties style:font-name="微軟正黑體" style:font-name-asian="微軟正黑體"/>
    </style:style>
    <style:style style:name="P242" style:parent-style-name="內文" style:family="paragraph">
      <style:text-properties style:font-name="微軟正黑體" style:font-name-asian="微軟正黑體"/>
    </style:style>
    <style:style style:name="P243" style:parent-style-name="內文" style:family="paragraph">
      <style:text-properties style:font-name="微軟正黑體" style:font-name-asian="微軟正黑體" fo:font-weight="bold" style:font-weight-asian="bold"/>
    </style:style>
    <style:style style:name="P244" style:parent-style-name="內文" style:family="paragraph">
      <style:text-properties style:font-name="微軟正黑體" style:font-name-asian="微軟正黑體"/>
    </style:style>
    <style:style style:name="P245" style:parent-style-name="內文" style:family="paragraph">
      <style:paragraph-properties fo:break-before="page"/>
    </style:style>
    <style:style style:name="TableColumn247" style:family="table-column">
      <style:table-column-properties style:column-width="6.4229in"/>
    </style:style>
    <style:style style:name="Table246" style:family="table">
      <style:table-properties style:width="6.4229in" fo:margin-left="0.075in" table:align="left"/>
    </style:style>
    <style:style style:name="TableRow248" style:family="table-row">
      <style:table-row-properties style:min-row-height="0.4687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51" style:family="table-row">
      <style:table-row-properties style:min-row-height="9.4993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微軟正黑體" style:font-name-asian="微軟正黑體"/>
    </style:style>
    <style:style style:name="P254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55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56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東南科</text:span><text:span text:style-name="T3">技</text:span><text:span text:style-name="T4">大</text:span><text:span text:style-name="T5">學</text:span><text:span text:style-name="T6">111</text:span><text:span text:style-name="T7">學年度</text:span><text:span text:style-name="T8">『</text:span><text:span text:style-name="T9">發現</text:span><text:span text:style-name="T10">深坑</text:span><text:span text:style-name="T11">—</text:span><text:span text:style-name="T12">永續發展與實踐</text:span><text:span text:style-name="T13">』</text:span><text:span text:style-name="T14">圖</text:span><text:span text:style-name="T15">文創</text:span><text:span text:style-name="T16">作競賽辦法</text:span></text:p>
      <text:list text:style-name="LFO1" text:continue-numbering="true">
        <text:list-item>
          <text:p text:style-name="P17"><text:span text:style-name="T18">報名</text:span><text:span text:style-name="T19">方式</text:span><text:span text:style-name="T20">：</text:span><text:span text:style-name="T21">委由本校國文科教師於其所任教之</text:span><text:span text:style-name="T22">同學中推薦</text:span><text:span text:style-name="T23">參加</text:span><text:span text:style-name="T24">，並填寫報名單</text:span><text:span text:style-name="T25">。</text:span></text:p>
        </text:list-item>
      </text:list>
      <text:p text:style-name="P26"><text:span text:style-name="T27">二、</text:span><text:span text:style-name="T28">報名</text:span><text:span text:style-name="T29">時間</text:span><text:span text:style-name="T30">：</text:span><text:span text:style-name="T31">111</text:span><text:span text:style-name="T32">年</text:span><text:span text:style-name="T33">10</text:span><text:span text:style-name="T34">月</text:span><text:span text:style-name="T35">21</text:span><text:span text:style-name="T36">日</text:span><text:span text:style-name="T37">(</text:span><text:span text:style-name="T38">星期</text:span><text:span text:style-name="T39">五</text:span><text:span text:style-name="T40">)</text:span><text:span text:style-name="T41">至</text:span><text:span text:style-name="T42">111</text:span><text:span text:style-name="T43">年</text:span><text:span text:style-name="T44">11</text:span><text:span text:style-name="T45">月</text:span><text:span text:style-name="T46">2</text:span><text:span text:style-name="T47">3</text:span><text:span text:style-name="T48">日</text:span><text:span text:style-name="T49">(</text:span><text:span text:style-name="T50">星期三</text:span><text:span text:style-name="T51">)</text:span><text:span text:style-name="T52">中午</text:span><text:span text:style-name="T53">13</text:span><text:span text:style-name="T54">點截</text:span><text:span text:style-name="T55">止</text:span><text:span text:style-name="T56">。</text:span></text:p>
      <text:p text:style-name="P57">三、競賽辦法：</text:p>
      <text:p text:style-name="P58"><text:span text:style-name="T59">（一）</text:span><text:span text:style-name="T60">寫作</text:span><text:span text:style-name="T61">主題：</text:span><text:span text:style-name="T62">『</text:span><text:span text:style-name="T63">發現</text:span><text:span text:style-name="T64">深坑</text:span><text:span text:style-name="T65">—</text:span><text:span text:style-name="T66">永續發展與實踐</text:span><text:span text:style-name="T67">』。</text:span><text:span text:style-name="T68">請根據聯合國永續發展目標SDGs理念，</text:span><text:span text:style-name="T69">擇一目標理念</text:span></text:p>
      <text:p text:style-name="P70"><text:s text:c="6"/>探索反思深坑地區與之相關的議題，書寫為文，參賽者於自選主題範圍內自由命題。</text:p>
      <text:p text:style-name="P71">（二）競賽規則：</text:p>
      <text:p text:style-name="P72"><text:span text:style-name="T73"><text:s text:c="3"/></text:span><text:span text:style-name="T74"><text:s/>1.</text:span><text:span text:style-name="T75">參賽者使用之</text:span><text:span text:style-name="T76">格式</text:span><text:span text:style-name="T77">，</text:span><text:span text:style-name="T78">一律</text:span><text:span text:style-name="T79">依照</text:span><text:span text:style-name="T80">主辦單位</text:span><text:span text:style-name="T81">提供之電子檔，不得任意更改格式。</text:span></text:p>
      <text:p text:style-name="P82"><text:span text:style-name="T83"><text:s text:c="2"/></text:span><text:span text:style-name="T84"><text:s text:c="2"/>2</text:span><text:span text:style-name="T85">.</text:span><text:span text:style-name="T86">參賽作品</text:span><text:span text:style-name="T87">必</text:span><text:span text:style-name="T88">須</text:span><text:span text:style-name="T89">附上1~2張圖片，並</text:span><text:span text:style-name="T90">用</text:span><text:span text:style-name="T91">中文</text:span><text:span text:style-name="T92">短</text:span><text:span text:style-name="T93">文寫作</text:span><text:span text:style-name="T94">，</text:span><text:span text:style-name="T95">短文</text:span><text:span text:style-name="T96">3</text:span><text:span text:style-name="T97">00</text:span><text:span text:style-name="T98">-500</text:span><text:span text:style-name="T99">字內</text:span><text:span text:style-name="T100">。字數不足者，扣平 <text:s/></text:span></text:p>
      <text:p text:style-name="P101"><text:s text:c="6"/>均分數10分。</text:p>
      <text:p text:style-name="P102">3.競賽作品內不得書寫標記作者真實姓名及任何身份資料。</text:p>
      <text:p text:style-name="P103">4.作品不得有抄襲他人著作或妨害他人著作權之情事，尤其圖片須由學生自拍或繪製。</text:p>
      <text:p text:style-name="P104">5.得獎作品，主辦單位保有以任何形式（如數位化、公布上網、校內刊物）推廣、保存及轉載授權之權利，不另支付酬勞，但各作者仍享有其著作財產權。</text:p>
      <text:p text:style-name="P105"><text:span text:style-name="T106">6</text:span><text:span text:style-name="T107">.</text:span><text:span text:style-name="T108">如違反</text:span><text:span text:style-name="T109">上述規定，主辦單位得逕行取消其得獎及參賽資格。</text:span></text:p>
      <text:p text:style-name="P110">四、評審辦法：</text:p>
      <text:p text:style-name="P111">（一）評審方式：每一份參賽作品均採用彌封姓名方式，由三位外聘教師負責評分。</text:p>
      <text:p text:style-name="P112"><text:span text:style-name="T113"><text:s text:c="5"/></text:span><text:span text:style-name="T114">（二）</text:span><text:span text:style-name="T115">評審原則：</text:span><text:span text:style-name="T116">以「主題」、「結構」、「修辭」與「意境」四方面的指標作為評審依據。</text:span></text:p>
      <text:p text:style-name="P117"><text:s text:c="8"/>1.「主題」占50%，評選指標包含：文章、圖片與主題的呼應。<text:s/></text:p>
      <text:p text:style-name="P118"><text:s text:c="8"/>2.「結構」占20%，評選指標包含：體例上的合乎程度，整體是否嚴謹關聯。<text:s/></text:p>
      <text:p text:style-name="P119"><text:s text:c="9"/>3.「修辭」占20%，評選指標包含：作品內容採用之詞語及其表達效果。</text:p>
      <text:p text:style-name="P120"><text:s text:c="9"/>4.「意境」占10%，評選指標包含：作品所呈顯的情調與境界。</text:p>
      <text:p text:style-name="P121"><text:s text:c="5"/>(三) 作品如未達水準，決審委員可決定從缺，或不足額入選。</text:p>
      <text:p text:style-name="P122"><text:span text:style-name="T123"><text:s text:c="5"/></text:span><text:span text:style-name="T124">(</text:span><text:span text:style-name="T125">四</text:span><text:span text:style-name="T126">)</text:span><text:span text:style-name="T127">評審成績公告：競賽後兩週內於學校網站首頁公告評審結果，參賽者可自行上網了解。</text:span></text:p>
      <text:p text:style-name="P128"><text:span text:style-name="T129">八</text:span><text:span text:style-name="T130">、</text:span><text:span text:style-name="T131">獎勵辦法</text:span><text:span text:style-name="T132">：</text:span></text:p>
      <text:p text:style-name="P133"><text:span text:style-name="T134">（一）獎勵</text:span><text:span text:style-name="T135">名</text:span><text:span text:style-name="T136">額</text:span><text:span text:style-name="T137">：</text:span></text:p>
      <text:p text:style-name="P138">第一名：頒發獎狀一紙、3000元獎金或等值獎品。</text:p>
      <text:p text:style-name="P139">第二名：頒發獎狀一紙、2000元獎金或等值獎品。</text:p>
      <text:p text:style-name="P140">第三名：頒發獎狀一紙、1000元獎金或等值獎品。</text:p>
      <text:p text:style-name="P141">佳作8名：各頒發獎狀一紙、500元獎金或等值獎品。</text:p>
      <text:p text:style-name="P142">（二）凡有獎項從缺者，獎金由評審委員決定以增加名額方式分配至其他獎項。</text:p>
      <text:soft-page-break/>
      <text:p text:style-name="P143"><text:span text:style-name="T144">東南科技大學</text:span><text:span text:style-name="T145">111</text:span><text:span text:style-name="T146">學年度</text:span><text:span text:style-name="T147">『</text:span><text:span text:style-name="T148">發現深坑</text:span><text:span text:style-name="T149">—</text:span><text:span text:style-name="T150">永續發展與實踐</text:span><text:span text:style-name="T151">』</text:span><text:span text:style-name="T152">圖</text:span><text:span text:style-name="T153">文寫作</text:span><text:span text:style-name="T154">競賽　</text:span></text:p>
      <text:p text:style-name="P155">報名表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姓名</text:p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>系級</text:p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學號</text:p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>出生日期</text:p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聯絡電話</text:p>
          </table:table-cell>
          <table:table-cell table:style-name="TableCell183" table:number-columns-spanned="2">
            <text:p text:style-name="內文">（住家）</text:p>
          </table:table-cell>
          <table:covered-table-cell/>
          <table:table-cell table:style-name="TableCell184" table:number-columns-spanned="2">
            <text:p text:style-name="內文">（手機）</text:p>
          </table:table-cell>
          <table:covered-table-cell/>
        </table:table-row>
        <table:table-row table:style-name="TableRow185">
          <table:table-cell table:style-name="TableCell186">
            <text:p text:style-name="P187">E-MAIL</text:p>
          </table: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通訊地址</text:p>
          </table: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5">
            <text:p text:style-name="P197"/>
            <text:p text:style-name="P198"><text:span text:style-name="T199">本篇作品若獲獎，本人仍保有其智慧財產權，但同意主辦單位擁有可不另支付酬勞，以任何形式（</text:span><text:span text:style-name="T200">如數位化、公布上網、</text:span><text:span text:style-name="T201">校內刊物</text:span><text:span text:style-name="T202">）推廣、保存及轉載授權之權利。</text:span></text:p>
            <text:p text:style-name="P203"/>
            <text:p text:style-name="P204"/>
            <text:p text:style-name="P205"><text:span text:style-name="T206">簽名：＿＿＿＿＿＿＿＿＿＿＿＿＿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 text:c="3"/>※本報名表填寫完成後，請送交四維樓五樓通識中心※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07"/>
      <text:p text:style-name="內文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3">
            <text:p text:style-name="P214"><text:span text:style-name="T215">東南科技大學</text:span><text:span text:style-name="T216">1</text:span><text:span text:style-name="T217">11學年度『</text:span><text:span text:style-name="T218">發現深坑—</text:span><text:span text:style-name="T219">永續發展與實踐</text:span><text:span text:style-name="T220">』</text:span></text:p>
            <text:p text:style-name="P221">圖文創作競賽寫作格式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班級：</text:p>
          </table:table-cell>
          <table:table-cell table:style-name="TableCell225">
            <text:p text:style-name="P226">學號：</text:p>
          </table:table-cell>
          <table:table-cell table:style-name="TableCell227">
            <text:p text:style-name="P228">姓名：</text:p>
          </table:table-cell>
        </table:table-row>
        <table:table-row table:style-name="TableRow229">
          <table:table-cell table:style-name="TableCell230" table:number-columns-spanned="3">
            <text:p text:style-name="P231">作品名稱：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>創作動機說明(200字內)</text:p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3">
            <text:p text:style-name="P238">附圖說明：<text:s/><text:s text:c="9"/><text:s text:c="2"/>時間：<text:s text:c="14"/><text:s text:c="6"/>地點：</text:p>
            <text:p text:style-name="P239"/>
            <text:p text:style-name="P240"/>
            <text:p text:style-name="P241"/>
            <text:p text:style-name="P242"/>
            <text:p text:style-name="P243"/>
          </table:table-cell>
          <table:covered-table-cell/>
          <table:covered-table-cell/>
        </table:table-row>
      </table:table>
      <text:p text:style-name="P244"><text:s text:c="3"/>(作品內容請書寫於下面欄位:300~500字)</text:p>
      <text:p text:style-name="內文"/>
      <text:p text:style-name="P245"/>
      <table:table table:style-name="Table246">
        <table:table-columns>
          <table:table-column table:style-name="TableColumn247"/>
        </table:table-columns>
        <table:table-row table:style-name="TableRow248">
          <table:table-cell table:style-name="TableCell249">
            <text:p text:style-name="P250">東南科技大學111學年度『發現深坑』圖文創作競賽寫作格式</text:p>
          </table:table-cell>
        </table:table-row>
        <table:table-row table:style-name="TableRow251">
          <table:table-cell table:style-name="TableCell252">
            <text:p text:style-name="P253">作品內容(限300-500字內)</text:p>
            <text:p text:style-name="P254"/>
            <text:p text:style-name="P255"/>
          </table:table-cell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solistparagraph0" style:display-name="msolistparagraph" style:family="paragraph" style:parent-style-name="內文">
      <style:paragraph-properties fo:widows="2" fo:orphans="2" fo:margin-top="0.0944in" fo:margin-bottom="0.094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2LVL1" style:family="text">
      <style:text-properties style:font-name="Times New Roman"/>
    </style:style>
    <style:style style:name="WW_CharLFO15LVL1" style:family="text">
      <style:text-properties style:use-window-font-color="true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★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95年度北區技專校院英語歌唱暨說笑話比賽簡章</dc:title>
    <meta:initial-creator>user-etlc</meta:initial-creator>
    <dc:creator>user</dc:creator>
    <meta:creation-date>2022-09-22T04:11:00Z</meta:creation-date>
    <dc:date>2022-09-22T04:11:00Z</dc:date>
    <meta:print-date>2008-05-22T06:02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14" meta:character-count="1434" meta:row-count="10" meta:non-whitespace-character-count="1222"/>
  </office:meta>
</office:document-meta>
</file>