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style:line-height-at-least="0.635cm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著作財產權授權同意書</text:p>
      <text:p text:style-name="P1"/>
      <text:p text:style-name="Standard"/>
      <text:p text:style-name="P2">本人 <text:s text:c="12"/>同意</text:p>
      <text:p text:style-name="P2"/>
      <text:p text:style-name="P6"><text:s text:c="46"/>（請填寫篇名）</text:p>
      <text:p text:style-name="P8"><text:span text:style-name="T1">為題之著作乙篇投稿於「關渡通識學刊」，並無償非專屬授權國立臺北藝術大學通識教育委員會（以下簡稱：本單位），進行紙本、電子著作之編輯、重製、翻譯、公開傳輸、收錄於資料庫等，提供使用者</text:span><text:span text:style-name="T2">以電子形式透過單機、有線網路、無線網路、</text:span><text:span text:style-name="T2">通信網路、</text:span><text:span text:style-name="T2">光碟等形式，授權用戶對「授權著作」進行網路公開瀏覽、下載及列印等行為</text:span><text:span text:style-name="T1">，並授權本單位得以將前述權利再授權給予第三者，以利學術研究之促進。</text:span></text:p>
      <text:p text:style-name="P12">本人保證上列著作為本人所自行創作，有權為本授權同意書之前開授權，並保證上列著作並未侵害任何第三人之智慧財產權。若本著作有多數作者，應全數簽署本授權同意書。本授權同意書為非專屬授權，作者簽署後對授權著作仍擁有著作人格權及著作財產權。</text:p>
      <text:p text:style-name="P3"/>
      <text:p text:style-name="P3">此致</text:p>
      <text:p text:style-name="P5"><text:span text:style-name="T7">  </text:span><text:span text:style-name="T8">國立臺北藝術大學</text:span></text:p>
      <text:p text:style-name="P4"/>
      <text:p text:style-name="P13">立同意書人：</text:p>
      <text:p text:style-name="P13">身份證字號：</text:p>
      <text:p text:style-name="P13">戶籍地址：</text:p>
      <text:p text:style-name="P13">通訊地址：</text:p>
      <text:p text:style-name="P13">電話：</text:p>
      <text:p text:style-name="P13">傳真：</text:p>
      <text:p text:style-name="P13">電子信箱：</text:p>
      <text:p text:style-name="P9"/>
      <text:p text:style-name="P10"/>
      <text:p text:style-name="P7"/>
      <text:p text:style-name="P11"><text:span text:style-name="T6">中華民國 <text:s text:c="3"/>年 <text:s text:c="2"/>月 <text:s text:c="2"/>日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財產權授權同意書</dc:title>
    <meta:initial-creator>mhyeh</meta:initial-creator>
    <meta:creation-date>2010-05-20T09:06:00</meta:creation-date>
    <dc:creator>user</dc:creator>
    <dc:date>2010-05-20T09:06:00</dc:date>
    <meta:print-date>2007-11-26T14:08:00</meta:print-date>
    <meta:editing-cycles>2</meta:editing-cycles>
    <meta:editing-duration>PT4M</meta:editing-duration>
    <meta:document-statistic meta:table-count="0" meta:image-count="0" meta:object-count="0" meta:page-count="1" meta:paragraph-count="15" meta:word-count="371" meta:character-count="443" meta:non-whitespace-character-count="371"/>
    <meta:generator>LibreOffice/5.3.0.3$Windows_x86 LibreOffice_project/7074905676c47b82bbcfbea1aeefc84afe1c50e1</meta:generator>
  </office:meta>
</office:document-meta>
</file>