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fo:letter-spacing="0.042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1.834cm" fo:margin-right="0cm" fo:text-indent="-1.834cm" style:auto-text-indent="false"/>
    </style:style>
    <style:style style:name="P6" style:family="paragraph" style:parent-style-name="Standard">
      <style:paragraph-properties fo:margin-left="2.325cm" fo:margin-right="0cm" fo:text-indent="-0.459cm" style:auto-text-indent="false"/>
    </style:style>
    <style:style style:name="P7" style:family="paragraph" style:parent-style-name="Standard">
      <style:paragraph-properties fo:margin-left="2.293cm" fo:margin-right="0cm" fo:text-indent="-2.293cm" style:auto-text-indent="false"/>
    </style:style>
    <style:style style:name="P8" style:family="paragraph" style:parent-style-name="Standard">
      <style:paragraph-properties fo:margin-left="1.863cm" fo:margin-right="0cm" fo:text-indent="-1.863cm" style:auto-text-indent="false"/>
    </style:style>
    <style:style style:name="P9" style:family="paragraph" style:parent-style-name="Standard">
      <style:paragraph-properties fo:margin-left="0.917cm" fo:margin-right="0cm" fo:text-indent="-0.917cm" style:auto-text-indent="false"/>
    </style:style>
    <style:style style:name="P10" style:family="paragraph" style:parent-style-name="Standard">
      <style:paragraph-properties fo:margin-left="0.917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42cm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《關渡通識學刊》徵稿作業要點 </text:span></text:p>
      <text:p text:style-name="P1"/>
      <text:p text:style-name="P1">2009.11.03第五期第二次編輯委員會修正通過</text:p>
      <text:p text:style-name="Standard"/>
      <text:p text:style-name="P5"><text:span text:style-name="T2">第一條 <text:s/></text:span><text:span text:style-name="T2">本刊為「</text:span><text:span text:style-name="T2">國立臺北藝術大學通識暨共同教育委員會</text:span><text:span text:style-name="T2">」</text:span><text:span text:style-name="T2">發行之</text:span><text:span text:style-name="T2">學術期刊，</text:span><text:span text:style-name="T2">內容</text:span><text:span text:style-name="T2">以通識教育</text:span><text:span text:style-name="T2">及其相關主題為主</text:span><text:span text:style-name="T2">。</text:span><text:span text:style-name="T2">每年出刊一期，投稿截止日期為每年8月20日，出版日期為12月31日，主題特刊經編輯委員會通過後，可視需要發行。</text:span></text:p>
      <text:p text:style-name="P3"/>
      <text:p text:style-name="P5"><text:span text:style-name="T2">第二條 <text:s/></text:span><text:span text:style-name="T2">本刊園地公開，</text:span><text:span text:style-name="T2">以</text:span><text:span text:style-name="T2">通識教育相關之「研究論文」</text:span><text:span text:style-name="T2">為主，兼及</text:span><text:span text:style-name="T2">「議題探討」，歡迎</text:span><text:span text:style-name="T2">投稿</text:span><text:span text:style-name="T2">。</text:span></text:p>
      <text:p text:style-name="P3"/>
      <text:p text:style-name="Standard"><text:span text:style-name="T2">第三條 <text:s/>撰稿原則與格式</text:span></text:p>
      <text:p text:style-name="P6"><text:span text:style-name="T2">1.</text:span><text:span text:style-name="T2">來稿請用</text:span><text:span text:style-name="T2">與</text:span><text:span text:style-name="T2">Microsoft Word</text:span><text:span text:style-name="T2">相容之</text:span><text:span text:style-name="T2">系統編輯</text:span><text:span text:style-name="T2">，格式請以APA 或MLA格式為準，文稿請橫式書寫。</text:span></text:p>
      <text:p text:style-name="P6"><text:span text:style-name="T2">2.本刊以中英文稿件為限，中文稿以二萬字（含註腳）為上限，英文稿以一萬字為上限。</text:span></text:p>
      <text:p text:style-name="P6"><text:span text:style-name="T2">3.</text:span><text:span text:style-name="T4">來稿請附：中英文篇名、中英文摘要（中文摘要限300字以內；英文摘要以500字為限）、中英文關鍵詞（五個為限）。</text:span></text:p>
      <text:p text:style-name="P7"><text:span text:style-name="T2"><text:s text:c="8"/></text:span></text:p>
      <text:p text:style-name="P8"><text:span text:style-name="T2">第四條 <text:s/>本刊恕不退件，請自留底稿。來稿請包含：論文紙本一份、電子檔光碟片，標明「關渡通識學刊稿件」寄送至「112台北市北投區學園路1號國立臺北藝術大學通識暨共同教育委員會 關渡學刊編輯小組」，或以電子郵件方式投稿，信箱為：</text:span><text:a xlink:type="simple" xlink:href="mailto:tnuakd@gmail.com" text:style-name="Internet_20_link" text:visited-style-name="Visited_20_Internet_20_Link"><text:span text:style-name="Internet_20_link"><text:span text:style-name="T2">tnuakd@gmail.com</text:span></text:span></text:a><text:span text:style-name="T2"> <text:s/>聯絡電話：02-2896-1000#3663</text:span></text:p>
      <text:p text:style-name="P4"/>
      <text:p text:style-name="P5"><text:span text:style-name="T2">第五條 <text:s/>本刊審查採雙匿名制，文稿中請避免留下作者相關資訊。來稿請另紙(另檔)註明中英文姓名、服務機構、職稱、學術專長、通訊地址、電子郵件信箱、電話或傳真號碼。來稿之審查程序統一於每期截稿日後處理，並經編輯委員會決議後儘速通知作者審查結果。通過審查之稿件，於刊登後將致贈作者當期學刊三本，論文抽印本二十份，不另致酬。</text:span></text:p>
      <text:p text:style-name="P3"/>
      <text:p text:style-name="P9"><text:span text:style-name="T2">第六條 <text:s/>本刊審查依「關渡通識學刊審稿作業要點」辦理。</text:span></text:p>
      <text:p text:style-name="P3"/>
      <text:p text:style-name="P5"><text:span text:style-name="T2">第七條 <text:s/>稿件內涉及版權部分（如圖片及較長篇之引文），請事先取得</text:span><text:soft-page-break/><text:span text:style-name="T2">原作者同意，或出版者書面同意。本刊不負版權責任。來稿如有一稿多投，違反 學術倫理，或侵犯他人著作權者，除由作者自負相關法律責任外，兩年內本刊不再接受該位作者投稿。</text:span></text:p>
      <text:p text:style-name="P3"/>
      <text:p text:style-name="P5"><text:span text:style-name="T2">第八條 <text:s/>來稿經審查刊登後，須請作者另簽署「著作財產權授權同意書」，本刊保有非專屬授權，可進行紙本或電子期刊之編輯、重製、翻譯，或收錄於電子資料庫等學術相關用途。</text:span></text:p>
      <text:p text:style-name="P10"/>
      <text:p text:style-name="P5"><text:span text:style-name="T2">第九條 <text:s/>本作業要點經學刊編輯委員會審議通過後，提送通識暨共同教育委員會院務會議備查後公佈實施，修正時亦同。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關渡通識學刊》徵稿稿約</dc:title>
    <meta:initial-creator>SuperXP</meta:initial-creator>
    <meta:creation-date>2016-06-07T10:30:00</meta:creation-date>
    <dc:creator>admin</dc:creator>
    <dc:date>2016-06-07T10:30:00</dc:date>
    <meta:editing-cycles>2</meta:editing-cycles>
    <meta:document-statistic meta:table-count="0" meta:image-count="0" meta:object-count="0" meta:page-count="2" meta:paragraph-count="15" meta:word-count="846" meta:character-count="946" meta:non-whitespace-character-count="913"/>
    <meta:generator>LibreOffice/5.3.0.3$Windows_x86 LibreOffice_project/7074905676c47b82bbcfbea1aeefc84afe1c50e1</meta:generator>
  </office:meta>
</office:document-meta>
</file>