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044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66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6cm"/>
    </style:style>
    <style:style style:name="表格1.Q" style:family="table-column">
      <style:table-column-properties style:column-width="0.88cm"/>
    </style:style>
    <style:style style:name="表格1.R" style:family="table-column">
      <style:table-column-properties style:column-width="0.298cm"/>
    </style:style>
    <style:style style:name="表格1.S" style:family="table-column">
      <style:table-column-properties style:column-width="1.457cm"/>
    </style:style>
    <style:style style:name="表格1.T" style:family="table-column">
      <style:table-column-properties style:column-width="0.293cm"/>
    </style:style>
    <style:style style:name="表格1.U" style:family="table-column">
      <style:table-column-properties style:column-width="0.229cm"/>
    </style:style>
    <style:style style:name="表格1.V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0.954cm" fo:keep-together="always"/>
    </style:style>
    <style:style style:name="表格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062cm" fo:keep-together="auto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V1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style:line-height-at-least="0.388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388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.388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564cm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564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line-height="0.423cm"/>
      <style:text-properties fo:color="#0a210d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/>
      <style:text-properties fo:color="#0a210d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/>
      <style:text-properties fo:color="#0a210d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23cm"/>
      <style:text-properties fo:color="#0a210d" style:font-name="標楷體" fo:background-color="#ffffff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fo:color="#0a210d" style:font-name="標楷體" fo:font-size="1pt" fo:font-weight="bold" style:letter-kerning="true" style:font-name-asian="標楷體" style:font-size-asian="1pt" style:font-weight-asian="bold" style:font-name-complex="標楷體" style:font-size-complex="1pt"/>
    </style:style>
    <style:style style:name="P22" style:family="paragraph" style:parent-style-name="Standard">
      <style:paragraph-properties fo:orphans="2" fo:widows="2" style:snap-to-layout-grid="false"/>
      <style:text-properties fo:color="#0a210d" style:font-name="標楷體" fo:font-size="1pt" style:letter-kerning="true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564cm"/>
      <style:text-properties fo:color="#bfbfbf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top="0cm" fo:margin-bottom="0.212cm" loext:contextual-spacing="false" fo:line-height="0.741cm"/>
      <style:text-properties fo:color="#0a210d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Standard">
      <style:paragraph-properties fo:margin-top="0cm" fo:margin-bottom="0.212cm" loext:contextual-spacing="false" fo:line-height="0.811cm" fo:text-align="justify" style:justify-single-word="false" style:page-number="auto"/>
      <style:text-properties fo:color="#0a210d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fo:color="#0a210d" style:font-name="標楷體" style:font-name-asian="標楷體" style:font-name-complex="標楷體" style:font-size-complex="12pt"/>
    </style:style>
    <style:style style:name="T4" style:family="text">
      <style:text-properties fo:color="#0a210d" style:font-name="標楷體" style:font-name-asian="標楷體" style:font-name-complex="標楷體" style:font-size-complex="12pt"/>
    </style:style>
    <style:style style:name="T5" style:family="text">
      <style:text-properties fo:color="#0a210d"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fo:color="#0a210d" style:font-name="標楷體" fo:background-color="#ffffff" loext:char-shading-value="0" style:font-name-asian="標楷體" style:font-name-complex="標楷體" style:font-size-complex="12pt"/>
    </style:style>
    <style:style style:name="T7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請 頒 客 家 委 員 會 專 業 獎 章 事 實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國民身分證統一編號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7" office:value-type="string">
            <text:p text:style-name="P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國籍或出生地</text:p>
          </table:table-cell>
          <table:covered-table-cell/>
          <table:table-cell table:style-name="表格1.N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聯絡方式</text:p>
          </table:table-cell>
          <table:covered-table-cell/>
          <table:covered-table-cell/>
          <table:table-cell table:style-name="表格1.N2" table:number-columns-spanned="19" office:value-type="string">
            <text:p text:style-name="P23"><text:span text:style-name="T3">電話：</text:span><text:span text:style-name="T3"> <text:s text:c="11"/></text:span><text:span text:style-name="T3"><text:s text:c="7"/>手機：</text:span></text:p>
            <text:p text:style-name="P23"><text:span text:style-name="T3">電子郵件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通訊地址</text:p>
          </table:table-cell>
          <table:covered-table-cell/>
          <table:covered-table-cell/>
          <table:table-cell table:style-name="表格1.N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服務機關(構)</text:p>
          </table:table-cell>
          <table:covered-table-cell/>
          <table:covered-table-cell/>
          <table:table-cell table:style-name="表格1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請頒獎章</text:p>
            <text:p text:style-name="P6">等別</text:p>
          </table:table-cell>
          <table:covered-table-cell/>
          <table:covered-table-cell/>
          <table:table-cell table:style-name="表格1.N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具體事蹟</text:p>
          </table:table-cell>
          <table:covered-table-cell/>
          <table:covered-table-cell/>
          <table:table-cell table:style-name="表格1.D8" table:number-columns-spanned="19" office:value-type="string">
            <text:p text:style-name="P24"><text:span text:style-name="T5">(500字以內文字簡述或</text:span><text:span text:style-name="T5">以</text:span><text:span text:style-name="T5">條列具體事蹟內容)</text:span></text:p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6">適用獎章</text:p>
            <text:p text:style-name="P6">辦法</text:p>
            <text:p text:style-name="P6">條款</text:p>
          </table:table-cell>
          <table:covered-table-cell/>
          <table:covered-table-cell/>
          <table:table-cell table:style-name="表格1.D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證明文件</text:p>
          </table:table-cell>
          <table:covered-table-cell/>
          <table:table-cell table:style-name="表格1.D8" table:number-columns-spanned="10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2" office:value-type="string">
            <text:p text:style-name="P15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審查意見</text:p>
          </table:table-cell>
          <table:covered-table-cell/>
          <table:covered-table-cell/>
          <table:table-cell table:style-name="表格1.D9" table:number-columns-spanned="7" office:value-type="string">
            <text:p text:style-name="P25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>評</text:p>
            <text:p text:style-name="P12"> </text:p>
            <text:p text:style-name="P12">語</text:p>
          </table:table-cell>
          <table:covered-table-cell/>
          <table:table-cell table:style-name="表格1.D9" table:number-columns-spanned="7" office:value-type="string">
            <text:p text:style-name="P25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>簽</text:p>
            <text:p text:style-name="P12"> </text:p>
            <text:p text:style-name="P12">章</text:p>
          </table:table-cell>
          <table:covered-table-cell/>
          <table:table-cell table:style-name="表格1.D8" office:value-type="string">
            <text:p text:style-name="P18"> </text:p>
          </table:table-cell>
        </table:table-row>
        <table:table-row table:style-name="表格1.10">
          <table:table-cell table:style-name="表格1.A2" table:number-columns-spanned="3" office:value-type="string">
            <text:p text:style-name="P11">主任委員</text:p>
            <text:p text:style-name="P11">核定</text:p>
          </table:table-cell>
          <table:covered-table-cell/>
          <table:covered-table-cell/>
          <table:table-cell table:style-name="表格1.D8" table:number-columns-spanned="19" office:value-type="string">
            <text:p text:style-name="P17"> </text:p>
            <text:p text:style-name="P17"/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26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21"/>
          </table:table-cell>
          <table:table-cell table:style-name="表格1.B14" office:value-type="string">
            <text:p text:style-name="P22"/>
          </table:table-cell>
          <table:table-cell table:style-name="表格1.B14" table:number-columns-spanned="2" office:value-type="string">
            <text:p text:style-name="P22"/>
          </table:table-cell>
          <table:covered-table-cell/>
          <table:table-cell table:style-name="表格1.B14" office:value-type="string">
            <text:p text:style-name="P22"/>
          </table:table-cell>
          <table:table-cell table:style-name="表格1.B14" table:number-columns-spanned="2" office:value-type="string">
            <text:p text:style-name="P22"/>
          </table:table-cell>
          <table:covered-table-cell/>
          <table:table-cell table:style-name="表格1.B14" office:value-type="string">
            <text:p text:style-name="P22"/>
          </table:table-cell>
          <table:table-cell table:style-name="表格1.B14" office:value-type="string">
            <text:p text:style-name="P22"/>
          </table:table-cell>
          <table:table-cell table:style-name="表格1.B14" table:number-columns-spanned="2" office:value-type="string">
            <text:p text:style-name="P22"/>
          </table:table-cell>
          <table:covered-table-cell/>
          <table:table-cell table:style-name="表格1.B14" table:number-columns-spanned="3" office:value-type="string">
            <text:p text:style-name="P22"/>
          </table:table-cell>
          <table:covered-table-cell/>
          <table:covered-table-cell/>
          <table:table-cell table:style-name="表格1.B14" office:value-type="string">
            <text:p text:style-name="P22"/>
          </table:table-cell>
          <table:table-cell table:style-name="表格1.B14" office:value-type="string">
            <text:p text:style-name="P22"/>
          </table:table-cell>
          <table:table-cell table:style-name="表格1.B14" office:value-type="string">
            <text:p text:style-name="P22"/>
          </table:table-cell>
          <table:table-cell table:style-name="表格1.B14" table:number-columns-spanned="2" office:value-type="string">
            <text:p text:style-name="P22"/>
          </table:table-cell>
          <table:covered-table-cell/>
          <table:table-cell table:style-name="表格1.B14" table:number-columns-spanned="2" office:value-type="string">
            <text:p text:style-name="P22"/>
          </table:table-cell>
          <table:covered-table-cell/>
          <table:table-cell table:style-name="表格1.V14" office:value-type="string">
            <text:p text:style-name="P2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慧君</meta:initial-creator>
    <meta:creation-date>2019-08-28T16:59:00</meta:creation-date>
    <dc:creator>廖晨佐</dc:creator>
    <dc:date>2019-08-28T16:59:00</dc:date>
    <meta:print-date>2013-12-20T15:19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161" meta:character-count="244" meta:non-whitespace-character-count="164"/>
    <meta:generator>NDC_ODF_Application_Tools/1.0.3$Windows_x86 LibreOffice_project/8ad3e16aadc5e73175a2d44b1abec8638aa18880</meta:generator>
  </office:meta>
</office:document-meta>
</file>