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213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fo:line-height="0.1666in" fo:margin-left="-0.0069in" fo:text-indent="-0.0312in">
        <style:tab-stops/>
      </style:paragraph-properties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text-autospace="none" fo:text-indent="0.3333in"/>
    </style:style>
    <style:style style:name="T8" style:parent-style-name="預設段落字型" style:family="text">
      <style:text-properties style:font-name-asian="標楷體" style:font-name-complex="標楷體" style:letter-kerning="false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fo:text-indent="0.3333in"/>
      <style:text-properties style:font-name-asian="標楷體" style:font-name-complex="標楷體" style:letter-kerning="false"/>
    </style:style>
    <style:style style:name="P11" style:parent-style-name="內文" style:family="paragraph">
      <style:paragraph-properties style:text-autospace="none" fo:text-indent="0.3333in"/>
    </style:style>
    <style:style style:name="T12" style:parent-style-name="預設段落字型" style:family="text">
      <style:text-properties style:font-name-asian="標楷體" style:font-name-complex="標楷體" style:letter-kerning="false"/>
    </style:style>
    <style:style style:name="T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fo:text-indent="0.5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fo:text-indent="0.3333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 style:letter-kerning="false"/>
    </style:style>
    <style:style style:name="P24" style:parent-style-name="內文" style:family="paragraph">
      <style:paragraph-properties style:text-autospace="none" fo:text-indent="0.3333in"/>
    </style:style>
    <style:style style:name="T25" style:parent-style-name="預設段落字型" style:family="text">
      <style:text-properties style:font-name-asian="標楷體" style:font-name-complex="標楷體" style:letter-kerning="false"/>
    </style:style>
    <style:style style:name="P26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27" style:parent-style-name="內文" style:family="paragraph">
      <style:paragraph-properties style:text-autospace="none" fo:line-height="150%"/>
    </style:style>
    <style:style style:name="T28" style:parent-style-name="預設段落字型" style:family="text">
      <style:text-properties style:font-name-asian="標楷體" style:font-name-complex="標楷體" style:letter-kerning="false"/>
    </style:style>
    <style:style style:name="T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font-name-complex="標楷體" style:letter-kerning="false"/>
    </style:style>
    <style:style style:name="T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line-height="150%"/>
    </style:style>
    <style:style style:name="T34" style:parent-style-name="預設段落字型" style:family="text">
      <style:text-properties style:font-name-asian="標楷體" style:font-name-complex="標楷體" style:letter-kerning="false"/>
    </style:style>
    <style:style style:name="T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font-name-complex="標楷體" style:letter-kerning="false"/>
    </style:style>
    <style:style style:name="T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text-autospace="none" fo:line-height="150%"/>
    </style:style>
    <style:style style:name="T40" style:parent-style-name="預設段落字型" style:family="text">
      <style:text-properties style:font-name-asian="標楷體" style:font-name-complex="標楷體" style:letter-kerning="false"/>
    </style:style>
    <style:style style:name="T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font-name-complex="標楷體" style:letter-kerning="false"/>
    </style:style>
    <style:style style:name="T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 fo:line-height="150%"/>
    </style:style>
    <style:style style:name="T46" style:parent-style-name="預設段落字型" style:family="text">
      <style:text-properties style:font-name-asian="標楷體" style:font-name-complex="標楷體" style:letter-kerning="false"/>
    </style:style>
    <style:style style:name="T47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標楷體" style:letter-kerning="false"/>
    </style:style>
    <style:style style:name="T49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 fo:line-height="150%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line-height="150%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61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62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/>
    </style:style>
    <style:style style:name="P63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64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P76" style:parent-style-name="內文" style:family="paragraph">
      <style:paragraph-properties style:text-autospace="none" fo:line-height="150%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line-height="150%"/>
    </style:style>
    <style:style style:name="T80" style:parent-style-name="預設段落字型" style:family="text">
      <style:text-properties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line-height="150%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150%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《南臺人文社會學報》</text:span><text:span text:style-name="T5">著作權讓與同意書</text:span></text:p>
      <text:p text:style-name="P6"/>
      <text:p text:style-name="P7"><text:span text:style-name="T8">作者：</text:span><text:span text:style-name="T9"><text:s text:c="54"/></text:span></text:p>
      <text:p text:style-name="P10"/>
      <text:p text:style-name="P11"><text:span text:style-name="T12">篇名：</text:span><text:span text:style-name="T13"><text:s text:c="55"/></text:span></text:p>
      <text:p text:style-name="P14"/>
      <text:p text:style-name="P15"><text:span text:style-name="T16">若本著作經</text:span><text:span text:style-name="T17">《</text:span><text:span text:style-name="T18">南臺人文社會學報</text:span><text:span text:style-name="T19">》</text:span><text:span text:style-name="T20">刊載，本著作</text:span><text:span text:style-name="T21">所有列名作者皆同意</text:span><text:span text:style-name="T22">將本著作之</text:span><text:span text:style-name="T23">著作財產權讓與南臺科技大學，惟仍保有著作人格權以及本著作集結出版、教學及網站等個人無償（非商業）使用之權利。並同意其可再授權「南臺科技大學機構典藏」相關單位進行數位化、重製、透過網路公開提供讀者進行檢索、瀏覽、下載、傳輸、列印等行為，且得為符合「南臺科技大學機構典藏」之需求，酌作格式之修改。</text:span></text:p>
      <text:p text:style-name="P24"><text:span text:style-name="T25">本人保證本論文為本人所自行創作，有權依本同意書為著作財產權之讓與。且授權著作未侵害任何第三人之智慧財產權。</text:span></text:p>
      <text:p text:style-name="P26"/>
      <text:p text:style-name="P27"><text:span text:style-name="T28">第一作者：</text:span><text:span text:style-name="T29"><text:s text:c="21"/></text:span><text:span text:style-name="T30"><text:s/></text:span><text:span text:style-name="T31">簽章；身分證字號：</text:span><text:span text:style-name="T32"><text:s text:c="12"/></text:span></text:p>
      <text:p text:style-name="P33"><text:span text:style-name="T34">第二作者：</text:span><text:span text:style-name="T35"><text:s text:c="21"/></text:span><text:span text:style-name="T36"><text:s/></text:span><text:span text:style-name="T37">簽章；身分證字號：</text:span><text:span text:style-name="T38"><text:s text:c="13"/></text:span></text:p>
      <text:p text:style-name="P39"><text:span text:style-name="T40">第三作者：</text:span><text:span text:style-name="T41"><text:s text:c="21"/></text:span><text:span text:style-name="T42"><text:s/></text:span><text:span text:style-name="T43">簽章；身分證字號：</text:span><text:span text:style-name="T44"><text:s text:c="13"/></text:span></text:p>
      <text:p text:style-name="P45"><text:span text:style-name="T46">第四作者：</text:span><text:span text:style-name="T47"><text:s text:c="22"/></text:span><text:span text:style-name="T48">簽章；身分證字號：</text:span><text:span text:style-name="T49"><text:s text:c="13"/></text:span></text:p>
      <text:p text:style-name="P50"><text:span text:style-name="T51">第五作者：</text:span><text:span text:style-name="T52"><text:s text:c="22"/></text:span><text:span text:style-name="T53">簽章；身分證字號：</text:span><text:span text:style-name="T54"><text:s text:c="13"/></text:span></text:p>
      <text:p text:style-name="P55"><text:span text:style-name="T56">第六作者：</text:span><text:span text:style-name="T57"><text:s text:c="22"/></text:span><text:span text:style-name="T58">簽章；身分證字號：</text:span><text:span text:style-name="T59"><text:s text:c="22"/></text:span></text:p>
      <text:p text:style-name="P60"/>
      <text:p text:style-name="P61">超過六位以上之共同作者，請自行複製增設共同作者欄位，以便填寫。</text:p>
      <text:p text:style-name="P62"/>
      <text:p text:style-name="P63"/>
      <text:p text:style-name="P64"/>
      <text:p text:style-name="P65"><text:span text:style-name="T66">立書人代表：</text:span><text:span text:style-name="T67"><text:s text:c="41"/></text:span><text:span text:style-name="T68"><text:s/></text:span><text:span text:style-name="T69">簽章</text:span></text:p>
      <text:p text:style-name="P70"><text:span text:style-name="T71">（</text:span><text:span text:style-name="T72">本人已</text:span><text:span text:style-name="T73">取得其他作者同意簽署，否則須自負法律責任</text:span><text:span text:style-name="T74">。</text:span><text:span text:style-name="T75">）</text:span></text:p>
      <text:p text:style-name="P76"><text:span text:style-name="T77">身分證字號：</text:span><text:span text:style-name="T78"><text:s text:c="22"/></text:span></text:p>
      <text:p text:style-name="P79"><text:span text:style-name="T80">電話：</text:span><text:span text:style-name="T81"><text:s text:c="20"/></text:span><text:span text:style-name="T82"><text:s/></text:span><text:span text:style-name="T83">傳真：</text:span><text:span text:style-name="T84"><text:s text:c="20"/></text:span></text:p>
      <text:p text:style-name="P85"><text:span text:style-name="T86">戶籍地址：</text:span><text:span text:style-name="T87"><text:s text:c="48"/></text:span></text:p>
      <text:p text:style-name="P88"><text:span text:style-name="T89">通訊地址：</text:span><text:span text:style-name="T90"><text:s text:c="7"/></text:span><text:span text:style-name="T91"><text:s text:c="41"/></text:span></text:p>
      <text:p text:style-name="內文"><text:span text:style-name="T92">中</text:span><text:span text:style-name="T93"><text:s/></text:span><text:span text:style-name="T94">華</text:span><text:span text:style-name="T95"><text:s/></text:span><text:span text:style-name="T96">民</text:span><text:span text:style-name="T97"><text:s/></text:span><text:span text:style-name="T98">國</text:span><text:span text:style-name="T99"><text:s text:c="15"/></text:span><text:span text:style-name="T100">年</text:span><text:span text:style-name="T101"><text:s text:c="15"/></text:span><text:span text:style-name="T102">月</text:span><text:span text:style-name="T103"><text:s text:c="15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87in" style:print-orientation="portrait" fo:margin-top="0.7875in" fo:margin-left="0.9847in" fo:margin-bottom="0.787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瑞琴</dc:creator>
    <meta:creation-date>2020-09-14T03:33:00Z</meta:creation-date>
    <dc:date>2020-09-14T03:33:00Z</dc:date>
    <meta:print-date>2014-06-26T08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