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215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text-indent="0.3152in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P9" style:parent-style-name="內文" style:list-style-name="LFO1" style:family="paragraph">
      <style:paragraph-properties fo:text-align="justify" fo:margin-top="0.125in" fo:margin-bottom="0.025in">
        <style:tab-stops>
          <style:tab-stop style:type="left" style:position="-0.6875in"/>
        </style:tab-stops>
      </style:paragraph-properties>
      <style:text-properties style:font-name="新細明體" fo:font-weight="bold" style:font-weight-asian="bold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7" style:parent-style-name="內文" style:family="paragraph">
      <style:paragraph-properties>
        <style:tab-stops>
          <style:tab-stop style:type="left" style:position="1.2187in"/>
          <style:tab-stop style:type="left" style:position="2.0312in"/>
        </style:tab-stops>
      </style:paragraph-properties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text-properties style:font-name="新細明體" fo:font-size="11pt" style:font-size-asian="11pt" style:font-size-complex="11pt"/>
    </style:style>
    <style:style style:name="P23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4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5" style:parent-style-name="內文" style:family="paragraph">
      <style:paragraph-properties>
        <style:tab-stops>
          <style:tab-stop style:type="left" style:position="1.1145in"/>
        </style:tab-stops>
      </style:paragraph-properties>
      <style:text-properties style:font-name="新細明體" fo:font-size="11pt" style:font-size-asian="11pt" style:font-size-complex="11pt"/>
    </style:style>
    <style:style style:name="P26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034in">
        <style:tab-stops>
          <style:tab-stop style:type="left" style:position="0.711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新細明體" fo:font-size="11pt" style:font-size-asian="11pt" style:font-size-complex="11pt"/>
    </style:style>
    <style:style style:name="P33" style:parent-style-name="內文" style:family="paragraph">
      <style:paragraph-properties fo:line-height="0.2777in"/>
      <style:text-properties style:font-name="新細明體"/>
    </style:style>
    <style:style style:name="P34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5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6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7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38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39" style:parent-style-name="內文" style:family="paragraph">
      <style:paragraph-properties fo:text-align="justify" fo:line-height="0.2777in" fo:margin-left="0.6583in" fo:text-indent="-0.1916in">
        <style:tab-stops/>
      </style:paragraph-properties>
    </style:style>
    <style:style style:name="P40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1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微軟正黑體" style:font-name-asian="微軟正黑體" fo:font-weight="bold" style:font-weight-asian="bold"/>
    </style:style>
    <style:style style:name="TableColumn45" style:family="table-column">
      <style:table-column-properties style:column-width="1.7819in"/>
    </style:style>
    <style:style style:name="TableColumn46" style:family="table-column">
      <style:table-column-properties style:column-width="1.7819in"/>
    </style:style>
    <style:style style:name="TableColumn47" style:family="table-column">
      <style:table-column-properties style:column-width="1.7826in"/>
    </style:style>
    <style:style style:name="Table44" style:family="table">
      <style:table-properties style:width="5.34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Cell55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ableCell64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top="0.125in" fo:margin-bottom="0.025in">
        <style:tab-stops>
          <style:tab-stop style:type="left" style:position="-0.6875in"/>
        </style:tab-stops>
      </style:paragraph-properties>
    </style:style>
    <style:style style:name="T75" style:parent-style-name="預設段落字型" style:family="text">
      <style:text-properties style:font-name-complex="新細明體" fo:font-weight="bold" style:font-weight-asian="bold" style:font-weight-complex="bold"/>
    </style:style>
    <style:style style:name="P76" style:parent-style-name="內文" style:list-style-name="LFO2" style:family="paragraph">
      <style:paragraph-properties fo:text-align="justify" fo:line-height="0.2777in">
        <style:tab-stops>
          <style:tab-stop style:type="left" style:position="-1.375in"/>
        </style:tab-stops>
      </style:paragraph-properties>
    </style:style>
    <style:style style:name="P77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7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7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3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8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8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0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91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9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3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7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P98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99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2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03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4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6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07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08" style:parent-style-name="內文" style:list-style-name="LFO2" style:family="paragraph">
      <style:paragraph-properties fo:text-align="justify" fo:line-height="0.2777in">
        <style:tab-stops>
          <style:tab-stop style:type="left" style:position="-1.375in"/>
        </style:tab-stops>
      </style:paragraph-properties>
    </style:style>
    <style:style style:name="P109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10" style:parent-style-name="內文" style:list-style-name="LFO2" style:family="paragraph">
      <style:paragraph-properties fo:text-align="justify" fo:line-height="0.2777in">
        <style:tab-stops>
          <style:tab-stop style:type="left" style:position="-1.375in"/>
        </style:tab-stops>
      </style:paragraph-properties>
    </style:style>
    <style:style style:name="P111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1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15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16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7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8" style:parent-style-name="內文" style:family="paragraph">
      <style:paragraph-properties style:text-autospace="none" fo:text-align="justify" fo:line-height="0.2777in" fo:margin-left="0.6666in" fo:margin-right="0.3333in">
        <style:tab-stops/>
      </style:paragraph-properties>
      <style:text-properties style:font-name="標楷體" style:font-name-asian="標楷體" style:letter-kerning="false"/>
    </style:style>
    <style:style style:name="P119" style:parent-style-name="內文" style:family="paragraph">
      <style:paragraph-properties fo:text-align="justify" fo:line-height="0.2777in" fo:margin-left="0.4722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21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P122" style:parent-style-name="內文" style:list-style-name="LFO2" style:family="paragraph">
      <style:paragraph-properties fo:text-align="justify" fo:line-height="0.2777in">
        <style:tab-stops>
          <style:tab-stop style:type="left" style:position="-1.375in"/>
        </style:tab-stops>
      </style:paragraph-properties>
    </style:style>
    <style:style style:name="P123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P124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P125" style:parent-style-name="內文" style:list-style-name="LFO2" style:family="paragraph">
      <style:paragraph-properties fo:text-align="justify" fo:line-height="0.2777in">
        <style:tab-stops>
          <style:tab-stop style:type="left" style:position="-1.375in"/>
        </style:tab-stops>
      </style:paragraph-properties>
    </style:style>
    <style:style style:name="P126" style:parent-style-name="內文" style:family="paragraph">
      <style:paragraph-properties fo:text-align="justify" fo:line-height="0.2777in" fo:margin-left="0.6in" fo:text-indent="-0.1347in">
        <style:tab-stops/>
      </style:paragraph-properties>
    </style:style>
    <style:style style:name="T127" style:parent-style-name="預設段落字型" style:family="text">
      <style:text-properties fo:letter-spacing="0.0041in" fo:language="fr" fo:country="FR"/>
    </style:style>
    <style:style style:name="T128" style:parent-style-name="預設段落字型" style:family="text">
      <style:text-properties fo:letter-spacing="0.0041in" fo:language="fr" fo:country="FR"/>
    </style:style>
    <style:style style:name="T129" style:parent-style-name="預設段落字型" style:family="text">
      <style:text-properties fo:letter-spacing="0.0041in"/>
    </style:style>
    <style:style style:name="T130" style:parent-style-name="預設段落字型" style:family="text">
      <style:text-properties fo:letter-spacing="0.0041in"/>
    </style:style>
    <style:style style:name="P131" style:parent-style-name="內文" style:family="paragraph">
      <style:paragraph-properties fo:text-align="justify" fo:line-height="0.2777in" fo:margin-left="0.4166in">
        <style:tab-stops/>
      </style:paragraph-properties>
    </style:style>
    <style:style style:name="T132" style:parent-style-name="預設段落字型" style:family="text">
      <style:text-properties fo:letter-spacing="0.0041in"/>
    </style:style>
    <style:style style:name="T133" style:parent-style-name="預設段落字型" style:family="text">
      <style:text-properties fo:letter-spacing="0.0041in"/>
    </style:style>
    <style:style style:name="T134" style:parent-style-name="預設段落字型" style:family="text">
      <style:text-properties fo:letter-spacing="0.0041in"/>
    </style:style>
    <style:style style:name="T135" style:parent-style-name="預設段落字型" style:family="text">
      <style:text-properties fo:letter-spacing="0.0041in"/>
    </style:style>
    <style:style style:name="T136" style:parent-style-name="預設段落字型" style:family="text">
      <style:text-properties fo:letter-spacing="0.0041in"/>
    </style:style>
    <style:style style:name="P137" style:parent-style-name="內文" style:family="paragraph">
      <style:paragraph-properties fo:text-align="justify" fo:margin-top="0.125in" fo:margin-bottom="0.025in" fo:margin-left="0.3152in" fo:text-indent="-0.3152in">
        <style:tab-stops>
          <style:tab-stop style:type="left" style:position="0.0597in"/>
        </style:tab-stops>
      </style:paragraph-properties>
    </style:style>
    <style:style style:name="T138" style:parent-style-name="預設段落字型" style:family="text">
      <style:text-properties style:font-name-complex="新細明體" fo:font-weight="bold" style:font-weight-asian="bold" style:font-weight-complex="bold"/>
    </style:style>
    <style:style style:name="P139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0" style:parent-style-name="預設段落字型" style:family="text">
      <style:text-properties style:font-name-complex="新細明體"/>
    </style:style>
    <style:style style:name="P141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2" style:parent-style-name="預設段落字型" style:family="text">
      <style:text-properties style:font-name-complex="新細明體"/>
    </style:style>
    <style:style style:name="P143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4" style:parent-style-name="預設段落字型" style:family="text">
      <style:text-properties style:font-name-complex="新細明體"/>
    </style:style>
    <style:style style:name="P145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6" style:parent-style-name="預設段落字型" style:family="text">
      <style:text-properties style:font-name-complex="新細明體"/>
    </style:style>
    <style:style style:name="P147" style:parent-style-name="內文" style:family="paragraph">
      <style:paragraph-properties fo:text-align="justify" fo:line-height="0.2777in" fo:margin-left="0.5833in" fo:text-indent="-0.5in">
        <style:tab-stops/>
      </style:paragraph-properties>
    </style:style>
    <style:style style:name="T148" style:parent-style-name="預設段落字型" style:family="text">
      <style:text-properties style:font-name-complex="新細明體"/>
    </style:style>
    <style:style style:name="P149" style:parent-style-name="內文" style:family="paragraph">
      <style:paragraph-properties fo:text-align="justify" fo:line-height="0.2777in" fo:margin-left="0.5527in" fo:text-indent="-0.1597in">
        <style:tab-stops/>
      </style:paragraph-properties>
    </style:style>
    <style:style style:name="P150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151" style:parent-style-name="預設段落字型" style:family="text">
      <style:text-properties fo:letter-spacing="0.0138in"/>
    </style:style>
    <style:style style:name="T152" style:parent-style-name="預設段落字型" style:family="text">
      <style:text-properties fo:letter-spacing="0.0138in"/>
    </style:style>
    <style:style style:name="P15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P15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5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60" style:parent-style-name="預設段落字型" style:family="text">
      <style:text-properties fo:font-style="italic" style:font-style-asian="italic" style:font-style-complex="italic"/>
    </style:style>
    <style:style style:name="T16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63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64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P166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67" style:parent-style-name="預設段落字型" style:family="text">
      <style:text-properties fo:font-style="italic" style:font-style-asian="italic"/>
    </style:style>
    <style:style style:name="P168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6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2" style:parent-style-name="預設段落字型" style:family="text">
      <style:text-properties fo:font-style="italic" style:font-style-asian="italic" style:font-style-complex="italic"/>
    </style:style>
    <style:style style:name="T17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4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7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0" style:parent-style-name="預設段落字型" style:family="text">
      <style:text-properties fo:font-style="italic" style:font-style-asian="italic" style:font-style-complex="italic"/>
    </style:style>
    <style:style style:name="P181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82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83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P18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186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0" style:parent-style-name="預設段落字型" style:family="text">
      <style:text-properties fo:font-style="italic" style:font-style-asian="italic" style:font-style-complex="italic"/>
    </style:style>
    <style:style style:name="T191" style:parent-style-name="預設段落字型" style:family="text">
      <style:text-properties fo:font-style="italic" style:font-style-asian="italic" style:font-style-complex="italic"/>
    </style:style>
    <style:style style:name="P192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9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6" style:parent-style-name="預設段落字型" style:family="text">
      <style:text-properties fo:font-style="italic" style:font-style-asian="italic"/>
    </style:style>
    <style:style style:name="P197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198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199" style:parent-style-name="預設段落字型" style:family="text">
      <style:text-properties style:text-position="18.7% 100%" fo:font-size="8pt" style:font-size-asian="8pt"/>
    </style:style>
    <style:style style:name="P200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style:font-name="新細明體"/>
    </style:style>
    <style:style style:name="P20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08" style:parent-style-name="預設段落字型" style:family="text">
      <style:text-properties fo:font-style="italic" style:font-style-asian="italic" style:font-style-complex="italic"/>
    </style:style>
    <style:style style:name="P209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10" style:parent-style-name="預設段落字型" style:family="text">
      <style:text-properties style:text-position="18.7% 100%" fo:font-size="8pt" style:font-size-asian="8pt"/>
    </style:style>
    <style:style style:name="P211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P214" style:parent-style-name="內文" style:family="paragraph">
      <style:paragraph-properties fo:text-align="justify" fo:line-height="0.2777in" fo:margin-left="1.1083in" fo:text-indent="-0.025in">
        <style:tab-stops/>
      </style:paragraph-properties>
    </style:style>
    <style:style style:name="P215" style:parent-style-name="內文" style:family="paragraph">
      <style:paragraph-properties fo:text-align="justify" fo:line-height="0.2777in" fo:margin-left="0.5625in" fo:text-indent="-0.1458in">
        <style:tab-stops/>
      </style:paragraph-properties>
      <style:text-properties fo:letter-spacing="0.0138in"/>
    </style:style>
    <style:style style:name="P216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P218" style:parent-style-name="內文" style:family="paragraph">
      <style:paragraph-properties fo:line-height="0.2777in" fo:margin-left="1.1083in" fo:text-indent="-0.525in">
        <style:tab-stops>
          <style:tab-stop style:type="left" style:position="0.2701in"/>
        </style:tab-stops>
      </style:paragraph-properties>
    </style:style>
    <style:style style:name="T219" style:parent-style-name="預設段落字型" style:family="text">
      <style:text-properties fo:language="fr" fo:country="FR"/>
    </style:style>
    <style:style style:name="T220" style:parent-style-name="預設段落字型" style:family="text">
      <style:text-properties fo:font-style="italic" style:font-style-asian="italic" style:font-style-complex="italic" fo:language="fr" fo:country="FR"/>
    </style:style>
    <style:style style:name="T221" style:parent-style-name="預設段落字型" style:family="text">
      <style:text-properties fo:language="fr" fo:country="FR"/>
    </style:style>
    <style:style style:name="P222" style:parent-style-name="內文" style:family="paragraph">
      <style:paragraph-properties fo:line-height="0.2777in" fo:margin-left="1.1083in" fo:text-indent="-0.025in">
        <style:tab-stops>
          <style:tab-stop style:type="left" style:position="0.2701in"/>
        </style:tab-stops>
      </style:paragraph-properties>
      <style:text-properties fo:language="fr" fo:country="FR"/>
    </style:style>
    <style:style style:name="P223" style:parent-style-name="內文" style:family="paragraph">
      <style:paragraph-properties fo:text-align="justify" fo:line-height="0.2777in" fo:margin-left="0.5625in" fo:text-indent="-0.1458in">
        <style:tab-stops/>
      </style:paragraph-properties>
    </style:style>
    <style:style style:name="T224" style:parent-style-name="預設段落字型" style:family="text">
      <style:text-properties fo:letter-spacing="0.0138in" fo:language="fr" fo:country="FR"/>
    </style:style>
    <style:style style:name="T225" style:parent-style-name="預設段落字型" style:family="text">
      <style:text-properties fo:letter-spacing="0.0138in"/>
    </style:style>
    <style:style style:name="T226" style:parent-style-name="預設段落字型" style:family="text">
      <style:text-properties fo:letter-spacing="0.0138in" fo:language="fr" fo:country="FR"/>
    </style:style>
    <style:style style:name="P227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28" style:parent-style-name="預設段落字型" style:family="text">
      <style:text-properties fo:language="fr" fo:country="FR"/>
    </style:style>
    <style:style style:name="T229" style:parent-style-name="預設段落字型" style:family="text">
      <style:text-properties fo:language="fr" fo:country="FR"/>
    </style:style>
    <style:style style:name="T230" style:parent-style-name="預設段落字型" style:family="text">
      <style:text-properties fo:language="fr" fo:country="FR"/>
    </style:style>
    <style:style style:name="T231" style:parent-style-name="預設段落字型" style:family="text">
      <style:text-properties fo:language="fr" fo:country="FR"/>
    </style:style>
    <style:style style:name="T232" style:parent-style-name="預設段落字型" style:family="text">
      <style:text-properties fo:language="fr" fo:country="FR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 fo:language="fr" fo:country="FR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language="fr" fo:country="FR"/>
    </style:style>
    <style:style style:name="T237" style:parent-style-name="預設段落字型" style:family="text">
      <style:text-properties fo:language="fr" fo:country="FR"/>
    </style:style>
    <style:style style:name="T238" style:parent-style-name="預設段落字型" style:family="text">
      <style:text-properties fo:language="fr" fo:country="FR"/>
    </style:style>
    <style:style style:name="T239" style:parent-style-name="預設段落字型" style:family="text">
      <style:text-properties fo:language="fr" fo:country="FR"/>
    </style:style>
    <style:style style:name="T240" style:parent-style-name="預設段落字型" style:family="text">
      <style:text-properties fo:language="fr" fo:country="FR"/>
    </style:style>
    <style:style style:name="T241" style:parent-style-name="預設段落字型" style:family="text">
      <style:text-properties fo:language="fr" fo:country="FR"/>
    </style:style>
    <style:style style:name="P242" style:parent-style-name="內文" style:family="paragraph">
      <style:paragraph-properties fo:text-align="justify" fo:line-height="0.2777in" fo:margin-left="1.1083in" fo:text-indent="-0.525in">
        <style:tab-stops/>
      </style:paragraph-properties>
    </style:style>
    <style:style style:name="T243" style:parent-style-name="預設段落字型" style:family="text">
      <style:text-properties fo:language="fr" fo:country="FR"/>
    </style:style>
    <style:style style:name="T244" style:parent-style-name="預設段落字型" style:family="text">
      <style:text-properties fo:font-style="italic" style:font-style-asian="italic"/>
    </style:style>
    <style:style style:name="T245" style:parent-style-name="預設段落字型" style:family="text">
      <style:text-properties fo:font-style="italic" style:font-style-asian="italic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內文" style:family="paragraph">
      <style:text-properties fo:letter-spacing="0.0138in"/>
    </style:style>
    <style:style style:name="T248" style:parent-style-name="預設段落字型" style:family="text">
      <style:text-properties fo:letter-spacing="0.0138in"/>
    </style:style>
    <style:style style:name="T249" style:parent-style-name="預設段落字型" style:family="text">
      <style:text-properties fo:letter-spacing="0.0138in"/>
    </style:style>
    <style:style style:name="T250" style:parent-style-name="預設段落字型" style:family="text">
      <style:text-properties fo:letter-spacing="0.0138in"/>
    </style:style>
    <style:style style:name="T251" style:parent-style-name="預設段落字型" style:family="text">
      <style:text-properties fo:letter-spacing="0.0138in"/>
    </style:style>
    <style:style style:name="T252" style:parent-style-name="預設段落字型" style:family="text">
      <style:text-properties fo:letter-spacing="0.0138in"/>
    </style:style>
    <style:style style:name="T253" style:parent-style-name="預設段落字型" style:family="text">
      <style:text-properties fo:letter-spacing="0.0138in"/>
    </style:style>
    <style:style style:name="T254" style:parent-style-name="預設段落字型" style:family="text">
      <style:text-properties fo:letter-spacing="0.0138in"/>
    </style:style>
    <style:style style:name="T255" style:parent-style-name="預設段落字型" style:family="text">
      <style:text-properties fo:letter-spacing="0.0138in"/>
    </style:style>
    <style:style style:name="T256" style:parent-style-name="預設段落字型" style:family="text">
      <style:text-properties fo:letter-spacing="0.0138in"/>
    </style:style>
    <style:style style:name="T257" style:parent-style-name="預設段落字型" style:family="text">
      <style:text-properties fo:letter-spacing="0.0138in"/>
    </style:style>
    <style:style style:name="T258" style:parent-style-name="預設段落字型" style:family="text">
      <style:text-properties fo:letter-spacing="0.0138in"/>
    </style:style>
    <style:style style:name="T259" style:parent-style-name="預設段落字型" style:family="text">
      <style:text-properties fo:letter-spacing="0.0138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四</text:span></text:p>
      <text:p text:style-name="P3">《南臺人文社會學報》論文撰寫及引用文獻格式舉例</text:p>
      <text:p text:style-name="P4"/>
      <text:p text:style-name="P5"><text:span text:style-name="T6">本刊文獻資料的引用大體上採取美國心理學會（</text:span>American Psychological Association<text:span text:style-name="T7">，簡稱</text:span>APA<text:span text:style-name="T8">）第六版的撰寫格式，寫法舉例如下：</text:span></text:p>
      <text:list text:style-name="LFO1" text:continue-numbering="true">
        <text:list-item>
          <text:p text:style-name="P9">圖表呈現方式:</text:p>
        </text:list-item>
      </text:list>
      <text:p text:style-name="P10">（一）圖</text:p>
      <text:p text:style-name="P11">1.<text:s/>圖外增加一外框</text:p>
      <text:p text:style-name="P12">2.<text:s/>圖之標號是以阿拉伯數字撰寫，位置於圖之左下方。</text:p>
      <text:p text:style-name="P13">3.<text:s/>圖之標題放在編號之後。英文標題用正體，第一個字母大寫，其餘小寫；中文不必加粗體。</text:p>
      <text:p text:style-name="P14">4.<text:s/>圖的註解依「一般註」、「特別註」、「機率註」順序排列。英文的「Note：」與中文的「註：」不需呈現。</text:p>
      <text:p text:style-name="P15">5.<text:s/>圖的資料來源屬於一般註，緊接於圖標題後，如有一般註則排於註後。</text:p>
      <text:p text:style-name="P16">6.<text:s/>圖例：</text:p>
      <text:p text:style-name="P17"><draw:custom-shape svg:x="0.37361in" svg:y="0.06667in" svg:width="5.17639in" svg:height="2.25764in" draw:z-index="251659264" draw:id="id0" draw:style-name="a0" draw:name="矩形 246" text:anchor-type="paragraph"><svg:title/><svg:desc/><text:p text:style-name="P18"/><draw:enhanced-geometry draw:type="non-primitive" svg:viewBox="0 0 21600 21600" draw:enhanced-path="M 0 0 L 21600 0 21600 21600 0 21600 Z N"/></draw:custom-shape><text:span text:style-name="T19"><text:tab/></text:span><text:span text:style-name="T20"><text:tab/></text:span><draw:custom-shape svg:x="1.22847in" svg:y="0.17431in" svg:width="4.02014in" svg:height="0.97917in" draw:z-index="251660288" draw:id="id1" draw:style-name="a1" draw:name="矩形 247" text:anchor-type="paragraph"><svg:title/><svg:desc/><text:p text:style-name="P21">圖</text:p><draw:enhanced-geometry draw:type="non-primitive" svg:viewBox="0 0 21600 21600" draw:enhanced-path="M 0 0 L 21600 0 21600 21600 0 21600 Z N"/></draw:custom-shape></text:p>
      <text:p text:style-name="P22"/>
      <text:p text:style-name="P23"><text:tab/></text:p>
      <text:p text:style-name="P24"><text:tab/></text:p>
      <text:p text:style-name="P25"/>
      <text:p text:style-name="P26"><text:span text:style-name="T27">圖標號</text:span><text:span text:style-name="T28"><text:s text:c="2"/></text:span><text:span text:style-name="T29">標題（一般註，含資料來源）</text:span></text:p>
      <text:p text:style-name="P30">特別註</text:p>
      <text:p text:style-name="P31">機率註</text:p>
      <text:p text:style-name="P32"/>
      <text:p text:style-name="P33">（二）表</text:p>
      <text:p text:style-name="P34">1.<text:s/>表之標號是以阿拉伯數字撰寫，位置於表之左上角。</text:p>
      <text:p text:style-name="P35">2.<text:s/>表之標題放在編號下一行。原文用斜體，中文加粗體。</text:p>
      <text:p text:style-name="P36"/>
      <text:soft-page-break/>
      <text:p text:style-name="P37">3.<text:s/>表的註解依「一般註」、「特別註」、「機率註」順序排列。英文的「Note：」與中文的「註：」不需呈現。</text:p>
      <text:p text:style-name="P38">4.<text:s/>圖的資料來源附屬於一般註中，如有一般註則排於註後。</text:p>
      <text:p text:style-name="P39">5.<text:s/>表格之製作，以簡明清楚為原則，採用橫線繪製，不使用直欄分隔線。</text:p>
      <text:p text:style-name="P40">6.<text:s/>表例：</text:p>
      <text:p text:style-name="P41"/>
      <text:p text:style-name="P42">表編號</text:p>
      <text:p text:style-name="P43">表標題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欄位名稱</text:span></text:p>
          </table:table-cell>
          <table:table-cell table:style-name="TableCell52">
            <text:p text:style-name="P53"><text:span text:style-name="T54">欄位名稱</text:span></text:p>
          </table:table-cell>
          <table:table-cell table:style-name="TableCell55">
            <text:p text:style-name="P56"><text:span text:style-name="T57">欄位名稱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……</text:span></text:p>
            <text:p text:style-name="P63"/>
          </table:table-cell>
          <table:table-cell table:style-name="TableCell64">
            <text:p text:style-name="P65"/>
            <text:p text:style-name="P66"><text:span text:style-name="T67">……</text:span></text:p>
          </table:table-cell>
          <table:table-cell table:style-name="TableCell68">
            <text:p text:style-name="P69"/>
            <text:p text:style-name="P70"><text:span text:style-name="T71">……</text:span></text:p>
          </table:table-cell>
        </table:table-row>
      </table:table>
      <text:p text:style-name="內文"><text:span text:style-name="T72">註：</text:span><text:span text:style-name="T73">（先敘述一般註）取自書名（頁碼），作者，年代。出版社：出版商。</text:span></text:p>
      <text:list text:style-name="LFO1" text:continue-numbering="true">
        <text:list-item>
          <text:p text:style-name="P74"><text:span text:style-name="T75">正文引註格式</text:span></text:p>
        </text:list-item>
      </text:list>
      <text:list text:style-name="LFO2" text:continue-numbering="true">
        <text:list-item>
          <text:p text:style-name="P76">引用論文時：</text:p>
        </text:list-item>
      </text:list>
      <text:p text:style-name="P77">1.<text:s/>作者為一個人時：</text:p>
      <text:p text:style-name="P78">根據李遠哲（2005）的研究</text:p>
      <text:p text:style-name="P79">………（李遠哲，2005）</text:p>
      <text:p text:style-name="P80">根據Porter（2001<text:span text:style-name="T81">）</text:span>的研究</text:p>
      <text:p text:style-name="P82">………(Porter, 2001)</text:p>
      <text:p text:style-name="P83">2.<text:s/>作者為兩人時，兩人的姓氏全列：</text:p>
      <text:p text:style-name="P84">李遠哲與丁肇中（2001）認為……</text:p>
      <text:p text:style-name="P85">………（李遠哲、丁肇中，2001）</text:p>
      <text:p text:style-name="P86">Wassertein與Rosen<text:span text:style-name="T87">（</text:span>1994<text:span text:style-name="T88">）</text:span>認為……</text:p>
      <text:p text:style-name="P89">………(Wassertein &amp; Rosen 1994)</text:p>
      <text:p text:style-name="P90">3.<text:s/>作者為三至五人時：<text:s/></text:p>
      <text:p text:style-name="P91">(1)<text:s/>第一次引用時所有作者均列出</text:p>
      <text:p text:style-name="P92"/>
      <text:p text:style-name="P93">李遠哲、丁肇中與朱經武（1995）指出……</text:p>
      <text:soft-page-break/>
      <text:p text:style-name="P94">……（李遠哲、丁肇中、朱經武，1995）</text:p>
      <text:p text:style-name="P95">Wasserstein, Zappula, Rosen,<text:s/>Gerstman and Rock (1994)指出…….</text:p>
      <text:p text:style-name="P96">……(Wasserstein, Zappula, Rosen, Gerstman, &amp; Rock, 1994)</text:p>
      <text:p text:style-name="P97">(2)<text:s/>再次引用時僅寫出第一位作者並加et al.（中文用「等人」）</text:p>
      <text:p text:style-name="P98">李遠哲等人（1995）提出……</text:p>
      <text:p text:style-name="P99">……（李遠哲等，1995）</text:p>
      <text:p text:style-name="P100">Wasserstein等人（1994）提出……</text:p>
      <text:p text:style-name="P101">……(Wasserstein et al., 1994)</text:p>
      <text:p text:style-name="P102">4.<text:s/>作者為六人以上時：</text:p>
      <text:p text:style-name="P103">李明濱等人（1993）指出……</text:p>
      <text:p text:style-name="P104">……（李明濱等人，1993）</text:p>
      <text:p text:style-name="P105">Altermatt等人（2002）發現……</text:p>
      <text:p text:style-name="P106">……(Altermatt et al., 2002)</text:p>
      <text:p text:style-name="P107">5.<text:s/>引用多篇文章時，先中文作者再英文作者，中文作者以姓氏筆畫排序，英文作者以字母順序排序。其中標點符號中文採全形；英文採半形，其後空一格。<text:s/></text:p>
      <text:list text:style-name="LFO2" text:continue-numbering="true">
        <text:list-item>
          <text:p text:style-name="P108">如同一作者在同年度有兩本書或兩篇文章出版時，在年代後用a、b、c等符號依序標明。參考文獻中寫法亦同：</text:p>
        </text:list-item>
      </text:list>
      <text:p text:style-name="P109">……（杜國偉，1955a，1995b；Watson, 1918a, 1918b）</text:p>
      <text:list text:style-name="LFO2" text:continue-numbering="true">
        <text:list-item>
          <text:p text:style-name="P110">引用「引句」時：</text:p>
        </text:list-item>
      </text:list>
      <text:p text:style-name="P111">1.<text:s/>不獨立起段：字體用標楷體，於其前後附加「」（中文）或“ ”（英文）。</text:p>
      <text:p text:style-name="P112">Asike說：「<text:span text:style-name="T113">慣性足以塑模人的觀念便成傳統。</text:span>」</text:p>
      <text:p text:style-name="P114">2.<text:s/>獨立起段：字體用標楷體11號字體，不用引號，且左右內縮兩個字元。</text:p>
      <text:p text:style-name="P115">編輯陳老師這樣說：</text:p>
      <text:p text:style-name="P116">剛開始撰寫時因三上、四上課程已完成撰寫，卡在中間只</text:p>
      <text:p text:style-name="P117"/>
      <text:p text:style-name="P118">能找出指標中不重疊的部分，而且內容及活動又不能比三<text:soft-page-break/>上簡單又不能比四上困難的部分來撰寫，所以很難寫。</text:p>
      <text:p text:style-name="P119">3.<text:s/>引用須標出頁數時：</text:p>
      <text:p text:style-name="P120">…..（丁肇中，2001，頁25）。</text:p>
      <text:p text:style-name="P121">…..（Porter, 2001, p.300）。</text:p>
      <text:list text:style-name="LFO2" text:continue-numbering="true">
        <text:list-item>
          <text:p text:style-name="P122">引用翻譯書時：</text:p>
        </text:list-item>
      </text:list>
      <text:p text:style-name="P123">1.<text:s/>根據Plate（1992/1993）的研究</text:p>
      <text:p text:style-name="P124">說明：Plate為原文作者，兩個年代中，前者是原作出版年，後者是翻譯年。</text:p>
      <text:list text:style-name="LFO2" text:continue-numbering="true">
        <text:list-item>
          <text:p text:style-name="P125">引用二手文獻時：</text:p>
        </text:list-item>
      </text:list>
      <text:p text:style-name="P126">1.<text:s/>這便是婚姻關係的後現代觀（<text:span text:style-name="T127">Steil &amp; Turetsky, 1987</text:span><text:span text:style-name="T128">；引自</text:span><text:span text:style-name="T129">Olson &amp; Olson-Sigg, 2000/2003</text:span><text:span text:style-name="T130">）</text:span></text:p>
      <text:p text:style-name="P131"><text:span text:style-name="T132">說明：原創概念乃為</text:span>Steil<text:span text:style-name="T133"><text:s/>&amp; Turetsky</text:span><text:span text:style-name="T134">所提，而被</text:span><text:span text:style-name="T135">Olson &amp; Olson-Sigg</text:span><text:span text:style-name="T136">之書所引。</text:span></text:p>
      <text:p text:style-name="P137"><text:span text:style-name="T138">三、文末參考文獻格式</text:span></text:p>
      <text:p text:style-name="P139"><text:span text:style-name="T140">（一）如中英文資料都有，中文在前，英文在後（其他外文同）；中文資料之排列以著者姓氏筆畫為序，英文則按姓氏之字母先後為準。</text:span></text:p>
      <text:p text:style-name="P141"><text:span text:style-name="T142">（二）中文書名、中文期刊名稱與期刊卷數排印成粗體字。</text:span></text:p>
      <text:p text:style-name="P143"><text:span text:style-name="T144">（三）外文書名，外文期刊名稱與卷數排印成斜體字（不加粗）。</text:span></text:p>
      <text:p text:style-name="P145"><text:span text:style-name="T146">（四）外文書名除第一個字的第一字母以及冒號後之第一字母大寫外，餘均小寫；外文期刊名稱每一個字之第一字母須大寫（介係詞除外）。</text:span></text:p>
      <text:p text:style-name="P147"><text:span text:style-name="T148">（五）實例：</text:span></text:p>
      <text:p text:style-name="P149">1.<text:s/>書、期刊與雜誌</text:p>
      <text:p text:style-name="P150"><text:span text:style-name="T151">(1)<text:s/></text:span><text:span text:style-name="T152">一位作者時：</text:span></text:p>
      <text:p text:style-name="P153"><text:a office:title="李新鄉著" xlink:href="http://search.books.com.tw/exep/prod_search.php?cat=&amp;key=李新鄉著&amp;f=author" office:target-frame-name="_top" xlink:show="replace">李新鄉</text:a>（2008）。<text:span text:style-name="T154">組織心理學。</text:span>台北市：五南圖書。</text:p>
      <text:p text:style-name="P155">張媛甯（2011）。Kano二維品質模式應用於個案科技大學教學品質之改善。<text:span text:style-name="T156">教育實踐與研究，</text:span><text:span text:style-name="T157">24</text:span>（2），129-162。</text:p>
      <text:p text:style-name="P158"/>
      <text:p text:style-name="P159">Guillford, J. P. (1967).<text:span text:style-name="T160"><text:s/>The nature of human intelligence.</text:span><text:span text:style-name="T161"><text:s/></text:span>New York,<text:s/><text:soft-page-break/>NY: McGraw-Hill.</text:p>
      <text:p text:style-name="P162">Watson, J. B. (1913). Psychology as the behaviorist views it. Psychological Review, 20, 158-177.</text:p>
      <text:p text:style-name="P163">(2)<text:s/>作者為二人或二人以上時（須列出全數作者姓名）：</text:p>
      <text:p text:style-name="P164"><text:a xlink:href="http://search.books.com.tw/exep/prod_search.php?key=%B3%AF%B3s%AFC%A1B%B3%AF%B7%EC%C1%F8%A1B%B3%AF%ABF%A7ơB%BEH%AC%FC%B5ءB%BEG%AA%B4%AC¡B%B3%AF%B2Q%A4k%A1B%A8%BF%A4嶮%A1B%BCB%B2Q%A6p%A1B%B7%A8%D6q%B4A%A1B%A4t%B8N&amp;f=author" office:target-frame-name="_top" xlink:show="replace">陳連浚、陳瑜霞、陳亭希、鄧美華、鄭玫玲、陳淑女、阮文雅、劉淑如、楊琇媚、川路祥代</text:a>編（2010）。<text:span text:style-name="T165">基礎日本語</text:span>。新北市：全華圖書。</text:p>
      <text:p text:style-name="P166">Mussen, P. H., Conger, J. J., &amp; Kagan, J. (1974).<text:s/><text:span text:style-name="T167">Child development and personality</text:span>. New York, NY: Harper &amp; Row.</text:p>
      <text:p text:style-name="P168">(3)<text:s/>收錄於書中之一章</text:p>
      <text:p text:style-name="P169">高家斌（2004）。政治人物與教育。載於林天祐（主編），<text:span text:style-name="T170">教育政治學</text:span>（223-253頁）。臺北市：心理出版社。</text:p>
      <text:p text:style-name="P171">Bjork, R. A. (1989). Retrieval inhibition as an adaptive mechanism in human memory. In H. L. Roediger III &amp; F. M. Craik (Eds.),<text:s/><text:span text:style-name="T172">Varieties of memory &amp; consciousness</text:span><text:span text:style-name="T173"><text:s/></text:span>(pp. 309-330). Hillsdale, NJ: Erlbaum.</text:p>
      <text:p text:style-name="P174">(4)<text:s/>翻譯類書籍</text:p>
      <text:p text:style-name="P175">The American<text:s/>Psychological Association(2011)。<text:span text:style-name="T176">美國心理學會出版手冊</text:span><text:span text:style-name="T177">:</text:span><text:span text:style-name="T178">論文寫作格式第六版</text:span>（陳玉玲、王明傑編譯）。臺北市：雙葉書廊。（原著出版於2011）</text:p>
      <text:p text:style-name="P179">Laplace, P. S. (1951).<text:s/><text:span text:style-name="T180">A philosophical essay on probabilities</text:span><text:s/>( F. W. Truscott &amp; F. L. Emory, Trans.). New York, NY: Dover. (Original work published 1814)</text:p>
      <text:p text:style-name="P181">2.<text:s/>論文或研究報告</text:p>
      <text:p text:style-name="P182">(1)<text:s/>未出版之碩、博士學位論文</text:p>
      <text:p text:style-name="P183">蕭金土（1995）。<text:span text:style-name="T184">國小數學學習障礙學生鑑定，錯誤類型與學習策略成效之研究</text:span>（未出版之博士論文）。國立政治大學，臺北市。</text:p>
      <text:p text:style-name="P185"/>
      <text:p text:style-name="P186">張夏銘（2011）。<text:span text:style-name="T187">教師領導與教師專業發展關係之研究－以台南</text:span><text:soft-page-break/><text:span text:style-name="T188">市國民中學為例</text:span>（未出版之碩士論文）。南臺科技大學，臺南市。</text:p>
      <text:p text:style-name="P189">Hungerford, N. L. (1986).<text:s/><text:span text:style-name="T190">Factors perceived by teachers and administrators as stimulative and supportive of professional gr</text:span><text:span text:style-name="T191">owth<text:s/></text:span>(Unpublished doctoral dissertation). State University of Michigan, East Lansing, Michigan.</text:p>
      <text:p text:style-name="P192">(2)<text:s/>會議/專題研討會中發表的論文</text:p>
      <text:p text:style-name="P193">李新鄉、丁文生、楊玉珠（2012）。<text:span text:style-name="T194">南投縣國小教師多元文化教育素養與教學效能之研究。</text:span>發表於2012「變遷社會中的教育效能與創新」學術研討會，中華民國教育行政學會，臺北市。</text:p>
      <text:p text:style-name="P195">Muellbauer, J. (2007, September). Housing credit and consumerexpenditure. In S. S. Ludvigson (Chair),<text:s/><text:span text:style-name="T196">Housing and consumer behavior.</text:span><text:s/>Symposium conducted at the meeting of the Federal Reserve Bank of Kansas City, Jackson Hole, WY.</text:p>
      <text:p text:style-name="P197">(3)<text:s/>委託/贊助研究報告</text:p>
      <text:p text:style-name="P198"><text:span text:style-name="T199">1</text:span><text:s/>有計畫編號者</text:p>
      <text:p text:style-name="P200">沈添鉦<text:span text:style-name="T201">、</text:span>謝麗雪、柳雅梅（2008）。<text:span text:style-name="T202">華人社會中小學教科書政策及內涵之研究</text:span><text:span text:style-name="T203">-</text:span><text:span text:style-name="T204">華人社會國民中小學英語教科書內涵之比較研究</text:span><text:span text:style-name="T205">。</text:span>國科會專題研究計畫。（編號：NSC97-2410-H-434-006-MY2）。臺南市<text:span text:style-name="T206">：</text:span>南臺科技大學。</text:p>
      <text:p text:style-name="P207">Little, J. W., &amp; Nelson, L. (1990).<text:s/><text:span text:style-name="T208">Mentor teacher: A leader’s guide to mentor training</text:span><text:s/>(Retrieved from ERIC database, ED328940).</text:p>
      <text:p text:style-name="P209"><text:span text:style-name="T210">2</text:span><text:s/>沒有計畫編號者</text:p>
      <text:p text:style-name="P211">李保玉（1992）。<text:span text:style-name="T212">山地與一般地區學前兒童語文學習能力之研究</text:span>。臺灣省政府教育廳委託報告。南投縣：臺灣省政府教育</text:p>
      <text:p text:style-name="P213"/>
      <text:p text:style-name="P214">廳。</text:p>
      <text:soft-page-break/>
      <text:p text:style-name="P215">3.<text:s/>網路資料</text:p>
      <text:p text:style-name="P216">(1)<text:s/>陳揚盛（2001年2月20日）。基本學力測驗考慮加考國三下課程。<text:span text:style-name="T217">台灣立報。</text:span>取自http://lihpao.shu.edu.tw/</text:p>
      <text:p text:style-name="P218"><text:span text:style-name="T219">(2) Chou, L., &amp; Nix, D. H. (1993).<text:s/></text:span><text:span text:style-name="T220">Technology and education.</text:span><text:span text:style-name="T221"><text:s/>Retrieved from<text:s/></text:span></text:p>
      <text:p text:style-name="P222">http://ww.ilt.columbia.edu./publications/pdf/health/healthvision.doc</text:p>
      <text:p text:style-name="P223"><text:span text:style-name="T224">4.<text:s/></text:span><text:span text:style-name="T225">二手文獻</text:span><text:span text:style-name="T226">：</text:span></text:p>
      <text:p text:style-name="P227"><text:span text:style-name="T228">(1) Olson, D. H., &amp;<text:s/></text:span><text:span text:style-name="T229">Olson-Sigg, A. K.</text:span><text:span text:style-name="T230">（</text:span><text:span text:style-name="T231">2003</text:span><text:span text:style-name="T232">）</text:span>。<text:span text:style-name="T233">共創活力的婚姻</text:span><text:span text:style-name="T234">：</text:span><text:span text:style-name="T235">親密關係的十大指標</text:span><text:span text:style-name="T236">（</text:span>林秀慧、莊璧光譯<text:span text:style-name="T237">）</text:span>。臺北<text:span text:style-name="T238">：</text:span>愛家文化基金會。<text:span text:style-name="T239">（</text:span>原著出版於<text:span text:style-name="T240">2000</text:span><text:span text:style-name="T241">）</text:span></text:p>
      <text:p text:style-name="P242"><text:span text:style-name="T243">(2) Steil,<text:s/></text:span>J. M., &amp; Turetsky, B. A. (1987).<text:s/><text:span text:style-name="T244">Marital influence levels and symptomatologyamong wives.</text:span><text:s/>In F. J. Crosby (Ed.),<text:s/><text:span text:style-name="T245">Spouse, parent, worker: On gender andmultiple roles</text:span><text:s/>(pp. 74-90). New Haven, CT: Yale University Press, as cited in Olson, D. H., &amp; Olson-Sigg, A. K.(2003)。<text:span text:style-name="T246">共創活力的婚姻：親密關係的十大指標</text:span>（林秀慧、莊璧光譯）。臺北：愛家文化基金會。（原著出版於2000）</text:p>
      <text:p text:style-name="P247"/>
      <text:p text:style-name="內文"><text:span text:style-name="T248">說明：從林秀慧與莊壁光翻譯的這本書「共創活力的婚姻」中，看到了</text:span><text:span text:style-name="T249">Steil &amp; Turetsky</text:span><text:span text:style-name="T250">的資料，並用在論文中，則第一手的</text:span><text:span text:style-name="T251">Steil &amp; Turetsky<text:s/></text:span><text:span text:style-name="T252">的書目需寫出來，最重要的是後面加寫「</text:span><text:span text:style-name="T253">as cited<text:s/></text:span><text:span text:style-name="T254">in Olson, D. H., &amp; Olson-Sigg, A. K.</text:span><text:span text:style-name="T255">（</text:span><text:span text:style-name="T256">2003</text:span><text:span text:style-name="T257">）。共創活力的婚姻：親密關係的十大指標（林秀慧、莊璧光譯）。臺北：愛家文化基金會。（原著出版於</text:span><text:span text:style-name="T258">2000</text:span><text:span text:style-name="T259">）」。另外，林秀慧與莊壁光翻譯的這本書亦需寫在參考書目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style:font-name-complex="新細明體" fo:font-weight="bold" style:font-weight-asian="bold" fo:font-size="12pt" style:font-size-asian="12pt"/>
    </style:style>
    <style:style style:name="WW_CharLFO2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7.1659in" fo:page-height="10.1187in" style:print-orientation="portrait" fo:margin-top="0.7875in" fo:margin-left="0.9847in" fo:margin-bottom="0.787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09-14T03:34:00Z</meta:creation-date>
    <dc:date>2020-09-14T03:34:00Z</dc:date>
    <meta:print-date>2014-06-26T09:39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92" meta:character-count="5302" meta:row-count="37" meta:non-whitespace-character-count="4520"/>
  </office:meta>
</office:document-meta>
</file>