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652in" style:use-optimal-column-width="false"/>
    </style:style>
    <style:style style:name="TableColumn3" style:family="table-column">
      <style:table-column-properties style:column-width="2.275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1.9173in" style:use-optimal-column-width="false"/>
    </style:style>
    <style:style style:name="Table1" style:family="table" style:master-page-name="MP0">
      <style:table-properties style:width="7.4736in" style:rel-width="100%" fo:margin-left="-0.0194in" table:align="left"/>
    </style:style>
    <style:style style:name="TableRow6" style:family="table-row">
      <style:table-row-properties style:min-row-height="0.5416in" style:use-optimal-row-height="false"/>
    </style:style>
    <style:style style:name="TableCell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 style:min-row-height="0.3625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3625in" style:use-optimal-row-height="false"/>
    </style:style>
    <style:style style:name="TableCell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3625in" style:use-optimal-row-height="false"/>
    </style:style>
    <style:style style:name="TableCell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3625in"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fo:background-color="#BFBFB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A" fo:border-right="0.0069in solid #00000A" fo:background-color="#BFBFB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A" fo:border-right="0.0069in solid #00000A" fo:background-color="#BFBFB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A" fo:border-right="0.0069in solid #00000A" fo:background-color="#BFBFB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1.0111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3" style:family="table-row">
      <style:table-row-properties style:min-row-height="0.3625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BFBFB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A" fo:border-left="none" fo:border-bottom="0.0069in solid #00000A" fo:border-right="0.0069in solid #000001" fo:background-color="#BFBFB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1.209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1.168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3625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BFBFB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A" fo:border-left="none" fo:border-bottom="0.0069in solid #00000A" fo:border-right="0.0069in solid #000001" fo:background-color="#BFBFB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1.1006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1.077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8763in"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4" style:family="table-row">
      <style:table-row-properties style:min-row-height="0.3625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BFBFB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A" fo:border-left="none" fo:border-bottom="0.0069in solid #00000A" fo:border-right="0.0069in solid #000001" fo:background-color="#BFBFB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1" style:family="table-row">
      <style:table-row-properties style:min-row-height="0.3625in"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BFBFB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0.0069in solid #00000A" fo:border-left="none" fo:border-bottom="0.0069in solid #00000A" fo:border-right="0.0069in solid #000001" fo:background-color="#BFBFBF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8" style:family="table-row">
      <style:table-row-properties style:row-height="0.2291in" style:use-optimal-row-height="false"/>
    </style:style>
    <style:style style:name="TableCell20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21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21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Row217" style:family="table-row">
      <style:table-row-properties style:min-row-height="0.3625in" style:use-optimal-row-height="false"/>
    </style:style>
    <style:style style:name="TableCell21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</text:span><text:bookmark-start text:name="RANGE!A1:D17"/><text:span text:style-name="T10">2020</text:span><text:span text:style-name="T11">中文閱讀書寫課程短篇學術論文發表會」會議議程　</text:span><text:span text:style-name="T12">109</text:span><text:span text:style-name="T13">年</text:span><text:span text:style-name="T14">11</text:span><text:span text:style-name="T15">月</text:span><text:span text:style-name="T16">7</text:span><text:span text:style-name="T17">日</text:span><text:bookmark-end text:name="RANGE!A1:D17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09:00-09:10</text:span></text:p>
          </table:table-cell>
          <table:table-cell table:style-name="TableCell22" table:number-columns-spanned="3">
            <text:p text:style-name="P23"><text:span text:style-name="T24">入場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09:10-09:20</text:span></text:p>
          </table:table-cell>
          <table:table-cell table:style-name="TableCell29" table:number-columns-spanned="3">
            <text:p text:style-name="P30"><text:span text:style-name="T31">開幕典禮：朱介國主任【德明財經科技大學通識教育中心主任】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09:20-10:10</text:span></text:p>
          </table:table-cell>
          <table:table-cell table:style-name="TableCell36" table:number-columns-spanned="3">
            <text:p text:style-name="P37"><text:span text:style-name="T38">演講：吳順令老師【孫子兵法打造你教學的全勝思維】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時間</text:span></text:p>
          </table:table-cell>
          <table:table-cell table:style-name="TableCell43">
            <text:p text:style-name="P44"><text:span text:style-name="T45">發表人</text:span></text:p>
          </table:table-cell>
          <table:table-cell table:style-name="TableCell46">
            <text:p text:style-name="P47"><text:span text:style-name="T48">講題</text:span></text:p>
          </table:table-cell>
          <table:table-cell table:style-name="TableCell49">
            <text:p text:style-name="P50"><text:span text:style-name="T51">評論人</text:span></text:p>
          </table:table-cell>
        </table:table-row>
        <table:table-row table:style-name="TableRow52">
          <table:table-cell table:style-name="TableCell53">
            <text:p text:style-name="P54"><text:span text:style-name="T55">10:10-10:45</text:span></text:p>
          </table:table-cell>
          <table:table-cell table:style-name="TableCell56">
            <text:p text:style-name="P57"><text:span text:style-name="T58">朱介國</text:span><text:span text:style-name="T59"><text:line-break/></text:span><text:span text:style-name="T60">【德明財經科技大學</text:span><text:span text:style-name="T61"><text:line-break/></text:span><text:span text:style-name="T62">通識教育中心副教授兼主任】</text:span></text:p>
          </table:table-cell>
          <table:table-cell table:style-name="TableCell63">
            <text:p text:style-name="P64"><text:span text:style-name="T65">胡淑雯〈界線〉的教學方法</text:span></text:p>
          </table:table-cell>
          <table:table-cell table:style-name="TableCell66">
            <text:p text:style-name="P67"><text:span text:style-name="T68">蔡芳定</text:span><text:span text:style-name="T69"><text:line-break/></text:span><text:span text:style-name="T70">【世新大學</text:span><text:span text:style-name="T71"><text:line-break/></text:span><text:span text:style-name="T72">中國文學系教授】</text:span></text:p>
          </table:table-cell>
        </table:table-row>
        <table:table-row table:style-name="TableRow73">
          <table:table-cell table:style-name="TableCell74">
            <text:p text:style-name="P75"><text:span text:style-name="T76">10:45-10:55</text:span></text:p>
          </table:table-cell>
          <table:table-cell table:style-name="TableCell77" table:number-columns-spanned="3">
            <text:p text:style-name="P78"><text:span text:style-name="T79">休息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10:55-11:30</text:span></text:p>
          </table:table-cell>
          <table:table-cell table:style-name="TableCell84">
            <text:p text:style-name="P85"><text:span text:style-name="T86">林麗紅</text:span><text:span text:style-name="T87"><text:line-break/></text:span><text:span text:style-name="T88">【崑山科技大學</text:span><text:span text:style-name="T89"><text:line-break/></text:span><text:span text:style-name="T90">通識教育中心副教授】</text:span></text:p>
          </table:table-cell>
          <table:table-cell table:style-name="TableCell91">
            <text:p text:style-name="P92"><text:span text:style-name="T93">以闖關遊戲檢視國文學習成效之教案設計</text:span><text:span text:style-name="T94">-</text:span><text:span text:style-name="T95">以「解救司馬遷」行動方案為例</text:span></text:p>
          </table:table-cell>
          <table:table-cell table:style-name="TableCell96">
            <text:p text:style-name="P97"><text:span text:style-name="T98">吳智雄</text:span><text:span text:style-name="T99"><text:line-break/></text:span><text:span text:style-name="T100">【國立臺灣海洋大學</text:span><text:span text:style-name="T101"><text:line-break/></text:span><text:span text:style-name="T102">共同教育中心特聘教授】</text:span></text:p>
          </table:table-cell>
        </table:table-row>
        <table:table-row table:style-name="TableRow103">
          <table:table-cell table:style-name="TableCell104">
            <text:p text:style-name="P105"><text:span text:style-name="T106">11:30-12:05</text:span></text:p>
          </table:table-cell>
          <table:table-cell table:style-name="TableCell107">
            <text:p text:style-name="P108"><text:span text:style-name="T109">王奕然</text:span><text:span text:style-name="T110"><text:line-break/></text:span><text:span text:style-name="T111">【台北海洋科技大學</text:span><text:span text:style-name="T112"><text:line-break/></text:span><text:span text:style-name="T113">旅遊管理系助理教授】</text:span></text:p>
          </table:table-cell>
          <table:table-cell table:style-name="TableCell114">
            <text:p text:style-name="P115"><text:span text:style-name="T116">跨領域的國文教學嘗試</text:span></text:p>
          </table:table-cell>
          <table:table-cell table:style-name="TableCell117">
            <text:p text:style-name="P118"><text:span text:style-name="T119">周晏菱</text:span><text:span text:style-name="T120"><text:line-break/></text:span><text:span text:style-name="T121">【中國科技大學通識教育中心兼任助理教授】</text:span></text:p>
          </table:table-cell>
        </table:table-row>
        <table:table-row table:style-name="TableRow122">
          <table:table-cell table:style-name="TableCell123">
            <text:p text:style-name="P124"><text:span text:style-name="T125">12:05-13:10</text:span></text:p>
          </table:table-cell>
          <table:table-cell table:style-name="TableCell126" table:number-columns-spanned="3">
            <text:p text:style-name="P127"><text:span text:style-name="T128">午休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13:10-13:45</text:span></text:p>
          </table:table-cell>
          <table:table-cell table:style-name="TableCell133">
            <text:p text:style-name="P134"><text:span text:style-name="T135">陳玫玲</text:span><text:span text:style-name="T136"><text:line-break/></text:span><text:span text:style-name="T137">【開南大學通識教育中心</text:span><text:span text:style-name="T138"><text:line-break/></text:span><text:span text:style-name="T139">兼任助理教授】</text:span></text:p>
          </table:table-cell>
          <table:table-cell table:style-name="TableCell140">
            <text:p text:style-name="P141"><text:span text:style-name="T142">閱讀與仿寫整合之教學成效檢討</text:span><text:span text:style-name="T143">—</text:span><text:span text:style-name="T144">以開南大學語文素養課程為例</text:span></text:p>
          </table:table-cell>
          <table:table-cell table:style-name="TableCell145">
            <text:p text:style-name="P146"><text:span text:style-name="T147">陳清俊</text:span><text:span text:style-name="T148"><text:line-break/></text:span><text:span text:style-name="T149">【臺北教育大學語文與</text:span><text:span text:style-name="T150"><text:line-break/></text:span><text:span text:style-name="T151">創作學系副教授】</text:span></text:p>
          </table:table-cell>
        </table:table-row>
        <table:table-row table:style-name="TableRow152">
          <table:table-cell table:style-name="TableCell153">
            <text:p text:style-name="P154"><text:span text:style-name="T155">13:45-14:20</text:span></text:p>
          </table:table-cell>
          <table:table-cell table:style-name="TableCell156">
            <text:p text:style-name="P157"><text:span text:style-name="T158">謝明輝</text:span><text:span text:style-name="T159"><text:line-break/></text:span><text:span text:style-name="T160">【三明學院文化傳播學院</text:span><text:span text:style-name="T161"><text:line-break/></text:span><text:span text:style-name="T162">中文系副教授】</text:span></text:p>
          </table:table-cell>
          <table:table-cell table:style-name="TableCell163">
            <text:p text:style-name="P164"><text:span text:style-name="T165">基於井字格取名法寫作理論的文本學習單設計原理</text:span></text:p>
          </table:table-cell>
          <table:table-cell table:style-name="TableCell166">
            <text:p text:style-name="P167"><text:span text:style-name="T168">吳光濱</text:span><text:span text:style-name="T169"><text:line-break/></text:span><text:span text:style-name="T170">【德明財經科技大學</text:span><text:span text:style-name="T171"><text:line-break/></text:span><text:span text:style-name="T172">通識教育中心退休教授】</text:span></text:p>
          </table:table-cell>
        </table:table-row>
        <table:table-row table:style-name="TableRow173">
          <table:table-cell table:style-name="TableCell174">
            <text:p text:style-name="P175"><text:span text:style-name="T176">14:20-14:55</text:span></text:p>
          </table:table-cell>
          <table:table-cell table:style-name="TableCell177">
            <text:p text:style-name="P178"><text:span text:style-name="T179">吳俐雯</text:span><text:span text:style-name="T180"><text:line-break/></text:span><text:span text:style-name="T181">【耕莘健康管理專科學校</text:span><text:span text:style-name="T182"><text:line-break/></text:span><text:span text:style-name="T183">全人教育中心助理教授】</text:span></text:p>
          </table:table-cell>
          <table:table-cell table:style-name="TableCell184">
            <text:p text:style-name="P185"><text:span text:style-name="T186">唐魯孫〈北平的甜食〉的教學試探</text:span></text:p>
          </table:table-cell>
          <table:table-cell table:style-name="TableCell187">
            <text:p text:style-name="P188"><text:span text:style-name="T189">黃培青</text:span><text:span text:style-name="T190"><text:line-break/></text:span><text:span text:style-name="T191">【輔仁大學</text:span><text:span text:style-name="T192"><text:line-break/></text:span><text:span text:style-name="T193">中國文學系副教授】</text:span></text:p>
          </table:table-cell>
        </table:table-row>
        <table:table-row table:style-name="TableRow194">
          <table:table-cell table:style-name="TableCell195">
            <text:p text:style-name="P196"><text:span text:style-name="T197">14:55-15:00</text:span></text:p>
          </table:table-cell>
          <table:table-cell table:style-name="TableCell198" table:number-columns-spanned="3">
            <text:p text:style-name="P199"><text:span text:style-name="T200">Q&amp;A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15:00</text:span></text:p>
          </table:table-cell>
          <table:table-cell table:style-name="TableCell205" table:number-columns-spanned="3">
            <text:p text:style-name="P206"><text:span text:style-name="T207">圓滿落幕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【備註：發表人每位</text:span><text:span text:style-name="T221">20</text:span><text:span text:style-name="T222">分鐘，評論人每位</text:span><text:span text:style-name="T223">10</text:span><text:span text:style-name="T224">分鐘，</text:span><text:span text:style-name="T225">Q&amp;A 5</text:span><text:span text:style-name="T226">分鐘。】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于詩</meta:initial-creator>
    <dc:creator>孫瑞琴</dc:creator>
    <meta:creation-date>2020-11-03T07:14:00Z</meta:creation-date>
    <dc:date>2020-11-03T07:1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7" meta:row-count="5" meta:non-whitespace-character-count="637"/>
  </office:meta>
</office:document-meta>
</file>