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(P)" svg:font-family="華康新特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text-indent="1.668in"/>
      <style:text-properties style:font-name="華康新特明體(P)" style:font-name-asian="華康新特明體(P)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華康新特明體(P)" style:font-name-asian="華康新特明體(P)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華康新特明體(P)" style:letter-kerning="false" fo:font-size="20pt" style:font-size-asian="20pt" style:font-size-complex="20pt"/>
    </style:style>
    <style:style style:name="T7" style:parent-style-name="預設段落字型" style:family="text">
      <style:text-properties style:font-name="華康新特明體(P)" style:font-name-asian="華康新特明體(P)" fo:font-size="20pt" style:font-size-asian="20pt" style:font-size-complex="20pt"/>
    </style:style>
    <style:style style:name="T8" style:parent-style-name="預設段落字型" style:family="text">
      <style:text-properties style:font-name="華康新特明體(P)" style:font-name-asian="華康新特明體(P)" fo:font-size="20pt" style:font-size-asian="20pt" style:font-size-complex="20pt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0.3055in" fo:margin-left="0.3333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055in"/>
      <style:text-properties style:font-name="新細明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line-height="0.3055in" fo:margin-left="0.3333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2"/>國際文化日活動</text:p>
      <text:p text:style-name="P2"><text:span text:style-name="T3">「</text:span><text:span text:style-name="T4">寰宇古今</text:span><text:span text:style-name="T5">･</text:span><text:span text:style-name="T6">浮光掠影</text:span><text:span text:style-name="T7">」</text:span><text:span text:style-name="T8">文化主題海報設計競賽</text:span></text:p>
      <text:p text:style-name="P9"/>
      <text:p text:style-name="P10"><text:span text:style-name="T11">一、</text:span><text:span text:style-name="T12">主旨</text:span></text:p>
      <text:p text:style-name="P13">文明的發展來自多種民族，進而醞釀出多元文化的樣貌。今日的現實是歷史發展的結果。人類文明不僅止於繼承歷史的遺產，還要延續及發揚光大，學習尊重不同文化的差異，擷取優質文化內涵，提昇自己的競爭力。本競賽旨在使學生陶育為一個具備文化素養、關懷社會族群、關心鄉土人文，並成為一位放眼國際事務、愛護世界文化和自然景觀、欣賞藝術及多元文化的現代公民。</text:p>
      <text:p text:style-name="P14">二、主題</text:p>
      <text:p text:style-name="P15">同學可從自己家鄉的宗教、世界宗教和各國建築、世界遺產、節慶、美食等多元文化內容中選一項主題，透過蒐集資料，詳加閱讀後，編輯成一幅海報，將知識分享給同學，並參加競賽，贏得獎勵。</text:p>
      <text:p text:style-name="P16"><text:span text:style-name="T17">三、</text:span><text:span text:style-name="T18">主辦單位：</text:span><text:span text:style-name="T19">東南科技大學通識教育中心</text:span></text:p>
      <text:p text:style-name="P20"><text:span text:style-name="T21">四、</text:span><text:span text:style-name="T22">參加對象：</text:span><text:span text:style-name="T23">東南科技大學在學學生</text:span></text:p>
      <text:p text:style-name="P24"><text:span text:style-name="T25">五、</text:span><text:span text:style-name="T26">活動時間：</text:span><text:span text:style-name="T27">11</text:span><text:span text:style-name="T28">3</text:span><text:span text:style-name="T29">年</text:span><text:span text:style-name="T30">10</text:span><text:span text:style-name="T31">月</text:span><text:span text:style-name="T32">1</text:span><text:span text:style-name="T33">日起至11月</text:span><text:span text:style-name="T34">15</text:span><text:span text:style-name="T35">日截止</text:span></text:p>
      <text:p text:style-name="P36"><text:span text:style-name="T37">六、</text:span><text:span text:style-name="T38">繳件方式：</text:span><text:span text:style-name="T39">由「世界文明與多元文化</text:span><text:span text:style-name="T40">」授課班級統一收件</text:span><text:span text:style-name="T41">，或直接繳交至通識教育中心辦公室(四維樓5樓)。</text:span></text:p>
      <text:p text:style-name="P42"><text:span text:style-name="T43">七、</text:span><text:span text:style-name="T44">獎勵</text:span><text:span text:style-name="T45">：</text:span></text:p>
      <text:p text:style-name="P46"><text:s text:c="4"/>第一名1名，獎金3000元、獎狀一紙。</text:p>
      <text:p text:style-name="P47"><text:s text:c="4"/>第二名1名，獎金2000元、獎狀一紙。</text:p>
      <text:p text:style-name="P48"><text:s text:c="4"/>第三名1名，獎金1000元、獎狀一紙。</text:p>
      <text:p text:style-name="P49"><text:s text:c="4"/>優等獎8名，獎金500元、獎狀一紙。</text:p>
      <text:p text:style-name="P50"><text:span text:style-name="T51">八、</text:span><text:span text:style-name="T52">競賽說明</text:span></text:p>
      <text:p text:style-name="P53"><text:span text:style-name="T54"><text:s text:c="4"/></text:span><text:span text:style-name="T55">選擇一項有興趣的主題，如宗教</text:span><text:span text:style-name="T56">、</text:span><text:span text:style-name="T57">節慶、</text:span><text:span text:style-name="T58">世界建築、</text:span><text:span text:style-name="T59">世界遺產</text:span><text:span text:style-name="T60">、飲食特色</text:span><text:span text:style-name="T61">等，</text:span><text:span text:style-name="T62">利用PPT製作，版面設定成A1</text:span><text:span text:style-name="T63">尺寸，</text:span><text:span text:style-name="T64">設計60</text:span><text:span text:style-name="T65">cm</text:span><text:span text:style-name="T66">寬、90</text:span><text:span text:style-name="T67">cm</text:span><text:span text:style-name="T68">長</text:span><text:span text:style-name="T69">，</text:span><text:span text:style-name="T70">檔案</text:span><text:span text:style-name="T71">圖文並茂，要註明引用資料來源的書籍或網址。</text:span><text:span text:style-name="T72"><text:s text:c="12"/></text:span><text:span text:style-name="T73">文字內容</text:span><text:span text:style-name="T74">避免全部複製貼上，應學習重新改寫。繳交電子檔，</text:span><text:span text:style-name="T75">作品經由通識教育中心</text:span><text:span text:style-name="T76">邀請教師進行評選後，公開頒</text:span><text:span text:style-name="T77">獎。</text:span><text:span text:style-name="T78">參賽</text:span><text:span text:style-name="T79">及</text:span><text:span text:style-name="T80">得獎作品同意提供主辦單位公開展示、宣傳及印刷出版，不</text:span><text:span text:style-name="T81">另致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(P)" svg:font-family="華康新特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4100501</meta:initial-creator>
    <dc:creator>user</dc:creator>
    <meta:creation-date>2024-09-13T07:25:00Z</meta:creation-date>
    <dc:date>2024-09-13T07:25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