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margin-bottom="0.125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8" style:parent-style-name="內文" style:family="paragraph">
      <style:paragraph-properties fo:margin-bottom="0.125in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margin-bottom="0.125in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2" style:parent-style-name="內文" style:family="paragraph">
      <style:paragraph-properties fo:margin-bottom="0.125in" fo:margin-right="-0.1951in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margin-bottom="0.125in" fo:margin-right="-0.1951in"/>
      <style:text-properties style:font-name="標楷體" style:font-name-asian="標楷體" fo:color="#000000" fo:font-size="11pt" style:font-size-asian="11pt" style:font-size-complex="11pt"/>
    </style:style>
    <style:style style:name="P89" style:parent-style-name="內文" style:family="paragraph">
      <style:paragraph-properties fo:margin-bottom="0.125in"/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fo:margin-bottom="0.125in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margin-bottom="0.125in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margin-bottom="0.125in" fo:margin-left="0.486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margin-bottom="0.125in" fo:margin-left="0.486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margin-bottom="0.125in" fo:margin-left="0.4861in" fo:text-indent="-0.152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margin-bottom="0.125in"/>
      <style:text-properties style:font-name="標楷體" style:font-name-asian="標楷體"/>
    </style:style>
    <style:style style:name="P127" style:parent-style-name="內文" style:family="paragraph">
      <style:paragraph-properties fo:widows="2" fo:orphans="2" style:line-height-at-least="0.2347in" fo:text-indent="-0.3937in" fo:background-color="#FFFFFF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P132" style:parent-style-name="內文" style:family="paragraph">
      <style:paragraph-properties fo:widows="2" fo:orphans="2" style:line-height-at-least="0.2347in" fo:text-indent="-0.2951in" fo:background-color="#FFFFFF"/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133" style:parent-style-name="內文" style:family="paragraph">
      <style:paragraph-properties fo:widows="2" fo:orphans="2" style:line-height-at-least="0.2347in" fo:text-indent="-0.2951in" fo:background-color="#FFFFFF"/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134" style:parent-style-name="內文" style:family="paragraph">
      <style:paragraph-properties fo:widows="2" fo:orphans="2" style:line-height-at-least="0.2347in" fo:text-indent="-0.3937in" fo:background-color="#FFFFFF"/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135" style:parent-style-name="內文" style:family="paragraph">
      <style:paragraph-properties fo:widows="2" fo:orphans="2" style:line-height-at-least="0.2347in" fo:text-indent="-0.3937in" fo:background-color="#FFFFFF"/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136" style:parent-style-name="內文" style:family="paragraph">
      <style:paragraph-properties fo:widows="2" fo:orphans="2" style:line-height-at-least="0.2347in" fo:text-indent="-0.3937in" fo:background-color="#FFFFFF"/>
      <style:text-properties style:font-name="標楷體" style:font-name-asian="標楷體" style:font-name-complex="Arial" fo:color="#2F2D2E" style:letter-kerning="false"/>
    </style:style>
    <style:style style:name="P137" style:parent-style-name="內文" style:family="paragraph">
      <style:paragraph-properties fo:widows="2" fo:orphans="2" style:line-height-at-least="0.2347in" fo:text-indent="-0.3937in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T139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T140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T141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margin-bottom="0.125in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fo:margin-bottom="0.125in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margin-bottom="0.125in" fo:text-indent="0.4583in"/>
      <style:text-properties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fo:margin-bottom="0.125in" fo:text-indent="0.4583in"/>
      <style:text-properties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fo:margin-bottom="0.125in" fo:text-indent="0.4583in"/>
      <style:text-properties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fo:margin-bottom="0.125in" fo:text-indent="0.4583in"/>
      <style:text-properties style:font-name-asian="標楷體" fo:color="#000000" fo:font-size="11pt" style:font-size-asian="11pt" style:font-size-complex="11pt"/>
    </style:style>
    <style:style style:name="P157" style:parent-style-name="內文" style:family="paragraph">
      <style:paragraph-properties fo:margin-bottom="0.125in"/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fo:margin-bottom="0.125in"/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2" style:family="table-column">
      <style:table-column-properties style:column-width="1.2597in" style:use-optimal-column-width="false"/>
    </style:style>
    <style:style style:name="TableColumn173" style:family="table-column">
      <style:table-column-properties style:column-width="1.7402in" style:use-optimal-column-width="false"/>
    </style:style>
    <style:style style:name="TableColumn174" style:family="table-column">
      <style:table-column-properties style:column-width="0.75in" style:use-optimal-column-width="false"/>
    </style:style>
    <style:style style:name="TableColumn175" style:family="table-column">
      <style:table-column-properties style:column-width="0.875in" style:use-optimal-column-width="false"/>
    </style:style>
    <style:style style:name="TableColumn176" style:family="table-column">
      <style:table-column-properties style:column-width="1.75in" style:use-optimal-column-width="false"/>
    </style:style>
    <style:style style:name="Table171" style:family="table">
      <style:table-properties style:width="6.375in" fo:margin-left="0.2in" table:align="left"/>
    </style:style>
    <style:style style:name="TableRow177" style:family="table-row">
      <style:table-row-properties style:min-row-height="0.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 style:min-row-height="0.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0" style:family="table-row">
      <style:table-row-properties style:min-row-height="0.708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747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Row210" style:family="table-row">
      <style:table-row-properties style:min-row-height="2.202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細明體" style:font-name-asian="細明體" fo:color="#000000"/>
    </style:style>
    <style:style style:name="P213" style:parent-style-name="內文" style:family="paragraph">
      <style:paragraph-properties fo:text-indent="0.3333in"/>
    </style:style>
    <style:style style:name="T214" style:parent-style-name="預設段落字型" style:family="text">
      <style:text-properties style:font-name="細明體" style:font-name-asian="細明體" fo:color="#000000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細明體" style:font-name-asian="細明體" fo:color="#000000"/>
    </style:style>
    <style:style style:name="P218" style:parent-style-name="內文" style:family="paragraph">
      <style:text-properties style:font-name="細明體" style:font-name-asian="細明體" fo:color="#000000"/>
    </style:style>
    <style:style style:name="P219" style:parent-style-name="內文" style:family="paragraph">
      <style:paragraph-properties fo:text-indent="2.5in"/>
      <style:text-properties style:font-name="細明體" style:font-name-asian="細明體" fo:color="#000000"/>
    </style:style>
    <style:style style:name="P220" style:parent-style-name="內文" style:family="paragraph">
      <style:paragraph-properties fo:text-indent="2.5in"/>
    </style:style>
    <style:style style:name="T221" style:parent-style-name="預設段落字型" style:family="text">
      <style:text-properties style:font-name="細明體" style:font-name-asian="細明體" fo:color="#000000"/>
    </style:style>
    <style:style style:name="P222" style:parent-style-name="內文" style:family="paragraph">
      <style:text-properties style:font-name-asian="標楷體"/>
    </style:style>
    <style:style style:name="TableColumn224" style:family="table-column">
      <style:table-column-properties style:column-width="2.5027in"/>
    </style:style>
    <style:style style:name="TableColumn225" style:family="table-column">
      <style:table-column-properties style:column-width="2.125in"/>
    </style:style>
    <style:style style:name="TableColumn226" style:family="table-column">
      <style:table-column-properties style:column-width="2.559in"/>
    </style:style>
    <style:style style:name="Table223" style:family="table">
      <style:table-properties style:width="7.1868in" fo:margin-left="0in" table:align="left"/>
    </style:style>
    <style:style style:name="TableRow227" style:family="table-row">
      <style:table-row-properties style:min-row-height="0.4687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30" style:family="table-row">
      <style:table-row-properties style:min-row-height="0.4784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4784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line-height="0.2916in" fo:margin-right="-0.9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line-height="0.2916in" fo:margin-left="0.1118in" fo:margin-right="-0.925in" fo:text-indent="-0.2118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line-height="0.2916in" fo:margin-left="0.1125in" fo:margin-right="-0.925in" fo:text-indent="-0.311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47" style:family="table-column">
      <style:table-column-properties style:column-width="2.2319in"/>
    </style:style>
    <style:style style:name="TableColumn248" style:family="table-column">
      <style:table-column-properties style:column-width="4.9541in"/>
    </style:style>
    <style:style style:name="Table246" style:family="table">
      <style:table-properties style:width="7.1861in" fo:margin-left="-0.0236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 fo:text-indent="0.4923in"/>
      <style:text-properties style:font-name="新細明體" fo:font-weight="bold" style:font-weight-asian="bold" style:font-weight-complex="bold" style:font-size-complex="11pt"/>
    </style:style>
    <style:style style:name="P25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53" style:parent-style-name="內文" style:list-style-name="LFO19" style:family="paragraph">
      <style:paragraph-properties style:line-height-at-least="0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61" style:parent-style-name="內文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63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64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65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66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67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68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69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70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71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7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73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74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75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76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77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78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79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80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81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8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83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84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85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88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89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90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91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9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93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94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95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96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97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98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299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00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01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0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03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04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05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06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07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08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09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10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11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1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13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14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15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16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17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18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19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20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21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2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23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list-style-name="LFO18" style:family="paragraph">
      <style:paragraph-properties style:line-height-at-least="0in"/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P327" style:parent-style-name="內文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28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29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30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31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3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33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34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35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36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37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38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39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40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43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44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45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46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47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48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49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50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51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5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53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54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55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56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57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58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59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60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61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6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63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67" style:parent-style-name="內文" style:list-style-name="LFO18" style:family="paragraph">
      <style:paragraph-properties style:line-height-at-least="0in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P37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7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73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74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75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76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77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78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79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80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81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8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83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84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85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86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87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88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89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9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93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94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95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96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97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98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399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00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01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0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03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04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05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06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07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08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09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10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11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1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13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14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15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16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20" style:parent-style-name="內文" style:list-style-name="LFO18" style:family="paragraph">
      <style:paragraph-properties style:line-height-at-least="0in"/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25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26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27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28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29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30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31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3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33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34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35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36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37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38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39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40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43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44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45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46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47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48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49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50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51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5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53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54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55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56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57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58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59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60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61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62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63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64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65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66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67" style:parent-style-name="內文" style:family="paragraph">
      <style:paragraph-properties style:line-height-at-least="0in"/>
      <style:text-properties style:font-name="新細明體" fo:font-weight="bold" style:font-weight-asian="bold" style:font-weight-complex="bold" style:font-size-complex="11pt"/>
    </style:style>
    <style:style style:name="P468" style:parent-style-name="內文" style:family="paragraph">
      <style:paragraph-properties fo:line-height="0.2916in" fo:margin-left="0in" fo:text-indent="-0.6881in">
        <style:tab-stops/>
      </style:paragraph-properties>
      <style:text-properties style:font-name="微軟正黑體" style:font-name-asian="微軟正黑體" fo:font-weight="bold" style:font-weight-asian="bold"/>
    </style:style>
    <style:style style:name="P46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東南科</text:span><text:span text:style-name="T3">技</text:span><text:span text:style-name="T4">大</text:span><text:span text:style-name="T5">學</text:span><text:span text:style-name="T6">11</text:span><text:span text:style-name="T7">3</text:span><text:span text:style-name="T8">學年度</text:span><text:span text:style-name="T9">第</text:span><text:span text:style-name="T10">1</text:span><text:span text:style-name="T11">學期</text:span><text:span text:style-name="T12">『</text:span><text:span text:style-name="T13">SDGs</text:span><text:span text:style-name="T14">』</text:span><text:span text:style-name="T15">相關議題閱讀心得寫作競賽</text:span><text:span text:style-name="T16">辦法</text:span></text:p>
      <text:p text:style-name="P17"><text:span text:style-name="T18">一</text:span><text:span text:style-name="T19">、</text:span><text:span text:style-name="T20">報名</text:span><text:span text:style-name="T21">方式</text:span><text:span text:style-name="T22">：</text:span><text:span text:style-name="T23">委由本校國文科教師於其所任教之</text:span><text:span text:style-name="T24">同學中推薦</text:span><text:span text:style-name="T25">參加</text:span><text:span text:style-name="T26">，並填寫報名單</text:span><text:span text:style-name="T27">。</text:span></text:p>
      <text:p text:style-name="P28"><text:span text:style-name="T29">二、</text:span><text:span text:style-name="T30">報名</text:span><text:span text:style-name="T31">時間</text:span><text:span text:style-name="T32">：</text:span><text:span text:style-name="T33">10</text:span><text:span text:style-name="T34">月</text:span><text:span text:style-name="T35">21</text:span><text:span text:style-name="T36">日</text:span><text:span text:style-name="T37">(</text:span><text:span text:style-name="T38">星期</text:span><text:span text:style-name="T39">一</text:span><text:span text:style-name="T40">)</text:span><text:span text:style-name="T41">至</text:span><text:span text:style-name="T42">11</text:span><text:span text:style-name="T43">3</text:span><text:span text:style-name="T44">年</text:span><text:span text:style-name="T45">11</text:span><text:span text:style-name="T46">月</text:span><text:span text:style-name="T47">1</text:span><text:span text:style-name="T48">2</text:span><text:span text:style-name="T49">日</text:span><text:span text:style-name="T50">(</text:span><text:span text:style-name="T51">星期</text:span><text:span text:style-name="T52">二</text:span><text:span text:style-name="T53">)</text:span><text:span text:style-name="T54">中午</text:span><text:span text:style-name="T55">13</text:span><text:span text:style-name="T56">點截止。</text:span></text:p>
      <text:p text:style-name="P57">三、競賽辦法：</text:p>
      <text:p text:style-name="P58"><text:span text:style-name="T59">（一）</text:span><text:span text:style-name="T60">寫作</text:span><text:span text:style-name="T61">主題：</text:span><text:span text:style-name="T62">『</text:span><text:span text:style-name="T63">SDG</text:span><text:span text:style-name="T64">s</text:span><text:span text:style-name="T65">相關議題閱讀心得寫作</text:span><text:span text:style-name="T66">』。</text:span><text:span text:style-name="T67">根據</text:span><text:span text:style-name="T68">本校提供</text:span><text:span text:style-name="T69">聯合國永續發展目標SDGs</text:span><text:span text:style-name="T70">理念</text:span><text:span text:style-name="T71">相</text:span></text:p>
      <text:p text:style-name="P72"><text:span text:style-name="T73"><text:s text:c="16"/></text:span><text:span text:style-name="T74">關</text:span><text:span text:style-name="T75">的議題</text:span><text:span text:style-name="T76">文章或影片</text:span><text:span text:style-name="T77">，</text:span><text:span text:style-name="T78">參賽者</text:span><text:span text:style-name="T79">自選</text:span><text:span text:style-name="T80">一主題</text:span><text:span text:style-name="T81">，</text:span><text:span text:style-name="T82">選擇一篇文章</text:span><text:span text:style-name="T83">閱讀</text:span><text:span text:style-name="T84">，</text:span><text:span text:style-name="T85">並</text:span><text:span text:style-name="T86">根據引導格式</text:span><text:span text:style-name="T87">書寫</text:span></text:p>
      <text:p text:style-name="P88"><text:s text:c="16"/>400~1000字心得參加競賽。</text:p>
      <text:p text:style-name="P89">（二）競賽規則：</text:p>
      <text:p text:style-name="P90"><text:span text:style-name="T91"><text:s text:c="3"/></text:span><text:span text:style-name="T92"><text:s/>1.</text:span><text:span text:style-name="T93">參賽者使用之</text:span><text:span text:style-name="T94">格式</text:span><text:span text:style-name="T95">，</text:span><text:span text:style-name="T96">一律</text:span><text:span text:style-name="T97">依照</text:span><text:span text:style-name="T98">主辦單位</text:span><text:span text:style-name="T99">提供之電子檔，不得任意更改格式。</text:span></text:p>
      <text:p text:style-name="P100"><text:span text:style-name="T101"><text:s text:c="2"/></text:span><text:span text:style-name="T102"><text:s text:c="2"/>2</text:span><text:span text:style-name="T103">.</text:span><text:span text:style-name="T104">參賽作品</text:span><text:span text:style-name="T105">以</text:span><text:span text:style-name="T106">中文</text:span><text:span text:style-name="T107">寫作</text:span><text:span text:style-name="T108">，</text:span><text:span text:style-name="T109">字數</text:span><text:span text:style-name="T110">4</text:span><text:span text:style-name="T111">00</text:span><text:span text:style-name="T112">-10</text:span><text:span text:style-name="T113">00</text:span><text:span text:style-name="T114">字內</text:span><text:span text:style-name="T115">。字數不足者，不予計分</text:span><text:span text:style-name="T116">。</text:span><text:span text:style-name="T117"><text:s/></text:span></text:p>
      <text:p text:style-name="P118">3.作品不得有抄襲他人著作或妨害他人著作權之情事，若附有圖片須由學生自拍或繪製。</text:p>
      <text:p text:style-name="P119">4.得獎作品，主辦單位保有以任何形式（如數位化、公布上網、校內刊物）推廣、保存及轉載授權之權利，不另支付酬勞，但各作者仍享有其著作財產權。</text:p>
      <text:p text:style-name="P120"><text:span text:style-name="T121">5</text:span><text:span text:style-name="T122">.</text:span><text:span text:style-name="T123">如違反</text:span><text:span text:style-name="T124">上述規定，主辦單位得逕行取消其得獎及參賽資格。</text:span></text:p>
      <text:p text:style-name="P125">四、評審辦法：</text:p>
      <text:p text:style-name="P126">（一）評審方式：每一份參賽作品均採用彌封姓名方式，由三位外聘教師負責評分。</text:p>
      <text:p text:style-name="P127"><text:span text:style-name="T128"><text:s text:c="5"/></text:span><text:span text:style-name="T129">（二）</text:span><text:span text:style-name="T130">評審原則：</text:span><text:span text:style-name="T131">以「主題」、「結構」、「修辭」與「意境」四方面的指標作為評審依據。</text:span></text:p>
      <text:p text:style-name="P132"><text:s text:c="8"/>1.「主題」占50%，評選指標包含：文章、圖片與主題的呼應。<text:s/></text:p>
      <text:p text:style-name="P133"><text:s text:c="8"/>2.「結構」占20%，評選指標包含：體例上的合乎程度，整體是否嚴謹關聯。<text:s/></text:p>
      <text:p text:style-name="P134"><text:s text:c="9"/>3.「修辭」占20%，評選指標包含：作品內容採用之詞語及其表達效果。</text:p>
      <text:p text:style-name="P135"><text:s text:c="9"/>4.「意境」占10%，評選指標包含：作品所呈顯的情調與境界。</text:p>
      <text:p text:style-name="P136"><text:s text:c="5"/>(三) 作品如未達水準，決審委員可決定從缺，或不足額入選。</text:p>
      <text:p text:style-name="P137"><text:span text:style-name="T138"><text:s text:c="5"/></text:span><text:span text:style-name="T139">(</text:span><text:span text:style-name="T140">四</text:span><text:span text:style-name="T141">)</text:span><text:span text:style-name="T142">評審成績公告：競賽後兩週內於學校網站首頁公告評審結果，參賽者可自行上網了解。</text:span></text:p>
      <text:p text:style-name="P143"><text:span text:style-name="T144">五</text:span><text:span text:style-name="T145">、</text:span><text:span text:style-name="T146">獎勵辦法</text:span><text:span text:style-name="T147">：</text:span></text:p>
      <text:p text:style-name="P148"><text:span text:style-name="T149">（一）獎勵</text:span><text:span text:style-name="T150">名</text:span><text:span text:style-name="T151">額</text:span><text:span text:style-name="T152">：</text:span></text:p>
      <text:p text:style-name="P153">第一名：頒發獎狀一紙、3000元獎金或等值獎品。</text:p>
      <text:p text:style-name="P154">第二名：頒發獎狀一紙、2000元獎金或等值獎品。</text:p>
      <text:p text:style-name="P155">第三名：頒發獎狀一紙、1000元獎金或等值獎品。</text:p>
      <text:p text:style-name="P156">佳作8名：各頒發獎狀一紙、500元獎金或等值獎品。</text:p>
      <text:p text:style-name="P157">（二）凡有獎項從缺者，獎金由評審委員決定以增加名額方式分配至其他獎項。</text:p>
      <text:p text:style-name="P158"/>
      <text:soft-page-break/>
      <text:p text:style-name="P159"><text:span text:style-name="T160">東南科技大學</text:span><text:span text:style-name="T161">11</text:span><text:span text:style-name="T162">3</text:span><text:span text:style-name="T163">學年度</text:span><text:span text:style-name="T164">『</text:span><text:span text:style-name="T165">SDG</text:span><text:span text:style-name="T166">s</text:span><text:span text:style-name="T167">』</text:span><text:span text:style-name="T168">相關議題閱讀心得寫作競賽</text:span><text:span text:style-name="T169">　</text:span></text:p>
      <text:p text:style-name="P170">報名表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姓名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系級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學號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出生日期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聯絡電話</text:p>
          </table:table-cell>
          <table:table-cell table:style-name="TableCell198" table:number-columns-spanned="2">
            <text:p text:style-name="內文">（住家）</text:p>
          </table:table-cell>
          <table:covered-table-cell/>
          <table:table-cell table:style-name="TableCell199" table:number-columns-spanned="2">
            <text:p text:style-name="內文">（手機）</text:p>
          </table:table-cell>
          <table:covered-table-cell/>
        </table:table-row>
        <table:table-row table:style-name="TableRow200">
          <table:table-cell table:style-name="TableCell201">
            <text:p text:style-name="P202">E-MAIL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通訊地址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/>
            <text:p text:style-name="P213"><text:span text:style-name="T214">本篇作品若獲獎，本人仍保有其智慧財產權，但同意主辦單位擁有可不另支付酬勞，以任何形式（</text:span><text:span text:style-name="T215">如數位化、公布上網、</text:span><text:span text:style-name="T216">校內刊物</text:span><text:span text:style-name="T217">）推廣、保存及轉載授權之權利。</text:span></text:p>
            <text:p text:style-name="P218"/>
            <text:p text:style-name="P219"/>
            <text:p text:style-name="P220"><text:span text:style-name="T221">簽名：＿＿＿＿＿＿＿＿＿＿＿＿＿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 text:c="3"/>※本報名表填寫完成後，請送交四維樓五樓通識中心※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3">
            <text:soft-page-break/>
            <text:p text:style-name="P229">東南科技大學113學年度第一學期『SDGS閱讀心得』競賽寫作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班級：</text:p>
          </table:table-cell>
          <table:table-cell table:style-name="TableCell233">
            <text:p text:style-name="P234">學號：</text:p>
          </table:table-cell>
          <table:table-cell table:style-name="TableCell235">
            <text:p text:style-name="P236">姓名：</text:p>
          </table:table-cell>
        </table:table-row>
        <table:table-row table:style-name="TableRow237">
          <table:table-cell table:style-name="TableCell238" table:number-columns-spanned="3">
            <text:p text:style-name="P239">閱聽篇目名稱：</text:p>
          </table:table-cell>
          <table:covered-table-cell/>
          <table:covered-table-cell/>
        </table:table-row>
      </table:table>
      <text:p text:style-name="P240">閱聽心得寫作:</text:p>
      <text:p text:style-name="P241"><text:span text:style-name="T242"><text:s/>請依</text:span><text:span text:style-name="T243">ORID(焦點討論法)的寫作指引提問</text:span><text:span text:style-name="T244">逐條撰寫，下方每一項 (ORID)皆須撰寫，</text:span></text:p>
      <text:p text:style-name="P245"><text:s/><text:s/>全篇400字以上(1000字以內)。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/>
            <text:list text:style-name="LFO19" text:continue-numbering="true">
              <text:list-item>
                <text:p text:style-name="P253"><text:span text:style-name="T254">Ob</text:span><text:span text:style-name="T255">jective</text:span><text:span text:style-name="T256"><text:s/></text:span><text:span text:style-name="T257">(</text:span><text:span text:style-name="T258">客觀事實</text:span><text:span text:style-name="T259">)</text:span><text:span text:style-name="T260">: <text:s/></text:span></text:p>
              </text:list-item>
            </text:list>
            <text:p text:style-name="P261">在這篇文章或影片中，你讀(看)到了甚麼樣的事件發生?<text:s/>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</table:table-row>
        <text:soft-page-break/>
        <table:table-row table:style-name="TableRow324">
          <table:table-cell table:style-name="TableCell325">
            <text:list text:style-name="LFO18" text:continue-numbering="true">
              <text:list-item>
                <text:p text:style-name="P326">Reflective<text:s/>(感受反應): <text:s/></text:p>
              </text:list-item>
            </text:list>
            <text:p text:style-name="P327">這件事讓你有甚麼感受或印象深刻之處?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/>
            <text:list text:style-name="LFO18" text:continue-numbering="true">
              <text:list-item>
                <text:p text:style-name="P367"><text:span text:style-name="T368">I</text:span><text:span text:style-name="T369">nterpretive</text:span><text:span text:style-name="T370">(意義價值經驗): <text:s/></text:span></text:p>
              </text:list-item>
            </text:list>
            <text:p text:style-name="P371">這和你個人的生命經驗有甚麼連結?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</table:table-row>
        <table:table-row table:style-name="TableRow417">
          <table:table-cell table:style-name="TableCell418">
            <text:p text:style-name="P419"/>
            <text:list text:style-name="LFO18" text:continue-numbering="true">
              <text:list-item>
                <text:p text:style-name="P420">Decisional(決定行動):</text:p>
              </text:list-item>
            </text:list>
            <text:p text:style-name="P421"><text:span text:style-name="T422">看完文章(或影片)你決定怎麼行動</text:span><text:span text:style-name="T423">，</text:span><text:span text:style-name="T424">使事情有所改變?</text:span>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  <table:table-cell table:style-name="TableCell441"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</table:table-row>
      </table:table>
      <text:p text:style-name="P468"/>
      <text:p text:style-name="內文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listparagraph0" style:display-name="msolistparagraph" style:family="paragraph" style:parent-style-name="內文">
      <style:paragraph-properties fo:widows="2" fo:orphans="2" fo:margin-top="0.0944in" fo:margin-bottom="0.094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5LVL1" style:family="text">
      <style:text-properties style:use-window-font-color="true"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5年度北區技專校院英語歌唱暨說笑話比賽簡章</dc:title>
    <dc:subject/>
    <meta:initial-creator>user-etlc</meta:initial-creator>
    <dc:creator>user</dc:creator>
    <meta:creation-date>2024-09-13T08:23:00Z</meta:creation-date>
    <dc:date>2024-09-13T08:23:00Z</dc:date>
    <meta:print-date>2008-05-22T06:0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5" meta:character-count="1707" meta:row-count="12" meta:non-whitespace-character-count="1455"/>
  </office:meta>
</office:document-meta>
</file>