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035in" fo:margin-left="-0.0035in" fo:margin-top="0in" fo:margin-bottom="0in" table:align="left" style:writing-mode="lr-tb"/>
    </style:style>
    <style:style style:name="Table1.A" style:family="table-column">
      <style:table-column-properties style:column-width="1.7903in"/>
    </style:style>
    <style:style style:name="Table1.B" style:family="table-column">
      <style:table-column-properties style:column-width="1.8514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2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8" style:family="table-row">
      <style:table-row-properties style:min-row-height="4.8576in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orphans="2" fo:widows="2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.0835in" fo:margin-bottom="0.0835in" loext:contextual-spacing="false" fo:line-height="233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3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4" style:family="text">
      <style:text-properties style:font-name="DFKai-SB" fo:font-size="15pt" fo:font-weight="bold" style:font-name-asian="DFKai-SB1" style:font-size-asian="15pt" style:font-weight-asian="bold" style:font-name-complex="DFKai-SB1" style:font-size-complex="15pt"/>
    </style:style>
    <style:style style:name="T5" style:family="text">
      <style:text-properties fo:color="#1f1f1f"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6" style:family="text">
      <style:text-properties style:font-name="PMingLiu" fo:font-size="13.5pt" style:font-name-asian="PMingLiu1" style:font-size-asian="13.5pt" style:font-name-complex="PMingLiu1" style:font-size-complex="13.5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5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三十四屆詩學會議</text:span><text:span text:style-name="T2">「</text:span><text:span text:style-name="T5">古典小說的形構與觀照</text:span><text:span text:style-name="T2">」</text:span><text:span text:style-name="T1">國際學術研討會</text:span></text:p>
      <text:p text:style-name="P1"><text:span text:style-name="T3">　</text:span><text:span text:style-name="T4">會議論文摘要暨報名表</text:span></text:p>
      <text:p text:style-name="P1"><text:span text:style-name="T6">……………………………………………………………………………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7">姓 名 Nam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><text:span text:style-name="T7">國 籍Country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7">服務（就學）單位</text:span></text:p>
            <text:p text:style-name="P1"><text:span text:style-name="T7">Affiliatio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職稱（系級）</text:span></text:p>
            <text:p text:style-name="P1"><text:span text:style-name="T7">Positio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7">通訊地址</text:span></text:p>
            <text:p text:style-name="P1"><text:span text:style-name="T7">Address</text:span></text:p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table:number-rows-spanned="2" office:value-type="string">
            <text:p text:style-name="P1"><text:span text:style-name="T7">聯絡方式</text:span></text:p>
            <text:p text:style-name="P1"><text:span text:style-name="T7">Personal Contact Information</text:span></text:p>
          </table:table-cell>
          <table:table-cell table:style-name="Table1.A1" table:number-rows-spanned="2" office:value-type="string">
            <text:p text:style-name="P5"><text:span text:style-name="T10">電話</text:span><text:span text:style-name="T11">(Phone)：</text:span></text:p>
            <text:p text:style-name="P4"/>
            <text:p text:style-name="P5"><text:span text:style-name="T10">手機</text:span><text:span text:style-name="T11">(Cell)：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7">電子信箱</text:span></text:p>
            <text:p text:style-name="P1"><text:span text:style-name="T7">E-mail</text:span></text:p>
          </table:table-cell>
          <table:table-cell table:style-name="Table1.A1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專長領域</text:span></text:p>
            <text:p text:style-name="P1"><text:span text:style-name="T7">Academic Specialties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7">論文題目</text:span></text:p>
            <text:p text:style-name="P1"><text:span text:style-name="T7">Title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"><text:span text:style-name="T13">摘要（</text:span><text:span text:style-name="T7">500-600</text:span><text:span text:style-name="T13">字為限）</text:span></text:p>
            <text:p text:style-name="P1"><text:span text:style-name="T7">Abstract of the paper (500-600 words)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2">關鍵詞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4T05:46:00</meta:creation-date>
    <meta:initial-creator>user</meta:initial-creator>
    <meta:document-statistic meta:table-count="1" meta:image-count="0" meta:object-count="0" meta:page-count="1" meta:paragraph-count="24" meta:word-count="115" meta:character-count="280" meta:non-whitespace-character-count="268"/>
    <meta:generator>LibreOfficeDev/6.0.5.2$Linux_X86_64 LibreOffice_project/</meta:generator>
  </office:meta>
</office:document-meta>
</file>