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2" style:parent-style-name="Standard" style:list-style-name="WWNum1" style:family="paragraph">
      <style:paragraph-properties fo:widows="2" fo:orphans="2"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Standard" style:list-style-name="WWNum1" style:family="paragraph">
      <style:paragraph-properties fo:widows="2" fo:orphans="2" style:snap-to-layout-grid="false" fo:line-height="0.41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list-style-name="WWNum1" style:family="paragraph">
      <style:paragraph-properties fo:widows="2" fo:orphans="2" style:snap-to-layout-grid="false" fo:line-height="0.416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5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" style:list-style-name="WWNum1" style:family="paragraph">
      <style:paragraph-properties fo:widows="2" fo:orphans="2" style:snap-to-layout-grid="false" fo:line-height="0.4166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Standard" style:list-style-name="WWNum1" style:family="paragraph">
      <style:paragraph-properties fo:widows="2" fo:orphans="2" style:snap-to-layout-grid="false" fo:line-height="0.4166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0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超連結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Standard" style:list-style-name="WWNum1" style:family="paragraph">
      <style:paragraph-properties fo:widows="2" fo:orphans="2" style:snap-to-layout-grid="false" fo:line-height="0.41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Standard" style:list-style-name="WWNum1" style:family="paragraph">
      <style:paragraph-properties fo:widows="2" fo:orphans="2" style:snap-to-layout-grid="false" fo:line-height="0.41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Standard" style:list-style-name="WWNum1" style:family="paragraph">
      <style:paragraph-properties fo:widows="2" fo:orphans="2" style:snap-to-layout-grid="false" fo:line-height="0.4166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4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fo:widows="2" fo:orphans="2" style:snap-to-layout-grid="false" fo:line-height="0.4166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olumn389" style:family="table-column">
      <style:table-column-properties style:column-width="1.8604in" style:use-optimal-column-width="false"/>
    </style:style>
    <style:style style:name="TableColumn390" style:family="table-column">
      <style:table-column-properties style:column-width="1.5145in" style:use-optimal-column-width="false"/>
    </style:style>
    <style:style style:name="TableColumn391" style:family="table-column">
      <style:table-column-properties style:column-width="0.4541in" style:use-optimal-column-width="false"/>
    </style:style>
    <style:style style:name="TableColumn392" style:family="table-column">
      <style:table-column-properties style:column-width="0.8166in" style:use-optimal-column-width="false"/>
    </style:style>
    <style:style style:name="TableColumn393" style:family="table-column">
      <style:table-column-properties style:column-width="0.0687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9472in" style:use-optimal-column-width="false"/>
    </style:style>
    <style:style style:name="Table388" style:family="table">
      <style:table-properties style:width="6.843in" fo:margin-left="0in" table:align="left"/>
    </style:style>
    <style:style style:name="TableRow396" style:family="table-row">
      <style:table-row-properties style:min-row-height="0.0319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center" fo:line-height="0.2777in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4" style:family="table-row">
      <style:table-row-properties style:min-row-height="0.1812in" style:use-optimal-row-height="false" fo:keep-together="always"/>
    </style:style>
    <style:style style:name="TableCell40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center" fo:line-height="0.2777in"/>
    </style:style>
    <style:style style:name="T40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center" fo:line-height="0.2777in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P413" style:parent-style-name="Standard" style:family="paragraph">
      <style:paragraph-properties fo:widows="2" fo:orphans="2" fo:line-height="0.2777in"/>
    </style:style>
    <style:style style:name="T41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7" style:family="table-row">
      <style:table-row-properties style:min-row-height="0.0986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 fo:line-height="0.2777in"/>
    </style:style>
    <style:style style:name="T4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3" style:family="table-row">
      <style:table-row-properties style:min-row-height="0.0986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justify" fo:line-height="0.2777in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6" style:family="table-row">
      <style:table-row-properties style:min-row-height="0.098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50" style:family="table-row">
      <style:table-row-properties style:min-row-height="0.0986in" style:use-optimal-row-height="false" fo:keep-together="always"/>
    </style:style>
    <style:style style:name="TableCell4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1" style:family="table-row">
      <style:table-row-properties style:min-row-height="0.0986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P465" style:parent-style-name="Standard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71" style:family="table-row">
      <style:table-row-properties style:min-row-height="0.0986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 fo:line-height="0.2777in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0" style:family="table-row">
      <style:table-row-properties style:min-row-height="0.0986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微軟正黑體" style:font-name-asian="微軟正黑體" fo:color="#000000" style:font-size-complex="12pt"/>
    </style:style>
    <style:style style:name="P494" style:parent-style-name="Standard" style:family="paragraph">
      <style:paragraph-properties fo:widows="2" fo:orphans="2" fo:text-align="center" fo:line-height="0.2777in"/>
    </style:style>
    <style:style style:name="T49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8" style:family="table-row">
      <style:table-row-properties style:min-row-height="0.0986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 fo:line-height="0.2777in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0.0986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4" style:family="table-row">
      <style:table-row-properties style:min-row-height="1.4798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21" style:family="table-row">
      <style:table-row-properties style:min-row-height="2.5229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微軟正黑體" style:font-name-asian="微軟正黑體" fo:color="#000000" style:font-size-complex="12pt"/>
    </style:style>
    <style:style style:name="T525" style:parent-style-name="預設段落字型" style:family="text">
      <style:text-properties style:font-name="微軟正黑體" style:font-name-asian="微軟正黑體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P52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8" style:parent-style-name="Standard" style:list-style-name="WWNum14" style:family="paragraph">
      <style:paragraph-properties fo:widows="2" fo:orphans="2" fo:text-align="justify" style:line-height-at-least="0in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P530" style:parent-style-name="Standard" style:list-style-name="WWNum14" style:family="paragraph">
      <style:paragraph-properties fo:widows="2" fo:orphans="2" fo:text-align="justify" style:line-height-at-least="0in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P532" style:parent-style-name="Standard" style:family="paragraph">
      <style:paragraph-properties fo:widows="2" fo:orphans="2" fo:line-height="0.2777in"/>
    </style:style>
    <style:style style:name="T533" style:parent-style-name="預設段落字型" style:family="text">
      <style:text-properties style:font-name="微軟正黑體" style:font-name-asian="微軟正黑體" fo:color="#000000" style:font-size-complex="12pt"/>
    </style:style>
    <style:style style:name="T534" style:parent-style-name="預設段落字型" style:family="text">
      <style:text-properties style:font-name="微軟正黑體" style:font-name-asian="微軟正黑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P536" style:parent-style-name="Standard" style:family="paragraph">
      <style:paragraph-properties fo:margin-top="0.0694in" fo:margin-bottom="0.0694in" fo:line-height="0.3472in" fo:background-color="#FFFFFF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olumn540" style:family="table-column">
      <style:table-column-properties style:column-width="0.9763in" style:use-optimal-column-width="false"/>
    </style:style>
    <style:style style:name="Table539" style:family="table">
      <style:table-properties style:width="0.9763in" fo:margin-left="5.9416in" table:align="left"/>
    </style:style>
    <style:style style:name="TableRow541" style:family="table-row">
      <style:table-row-properties style:min-row-height="0.75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7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9" style:family="table-column">
      <style:table-column-properties style:column-width="6.95in" style:use-optimal-column-width="false"/>
    </style:style>
    <style:style style:name="Table548" style:family="table">
      <style:table-properties style:width="6.95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0" style:parent-style-name="Standard" style:family="paragraph">
      <style:paragraph-properties fo:margin-top="0.125in" fo:margin-bottom="0.125in" fo:margin-right="-0.0208in"/>
    </style:style>
    <style:style style:name="P571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5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80" style:family="table-column">
      <style:table-column-properties style:column-width="6.9659in" style:use-optimal-column-width="false"/>
    </style:style>
    <style:style style:name="Table579" style:family="table">
      <style:table-properties style:width="6.9659in" fo:margin-left="0in" table:align="left"/>
    </style:style>
    <style:style style:name="TableRow581" style:family="table-row">
      <style:table-row-properties style:min-row-height="2.36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line-height="0.2777in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P598" style:parent-style-name="Standard" style:list-style-name="WWNum15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P602" style:parent-style-name="Standard" style:list-style-name="WWNum15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fo:color="#000000" style:font-size-complex="10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P606" style:parent-style-name="Standard" style:list-style-name="WWNum15" style:family="paragraph">
      <style:paragraph-properties fo:widows="2" fo:orphans="2" fo:line-height="0.2777in"/>
    </style:style>
    <style:style style:name="T60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font-size-complex="10pt"/>
    </style:style>
    <style:style style:name="P611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0pt"/>
    </style:style>
    <style:style style:name="P613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8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9" style:parent-style-name="Standard" style:family="paragraph">
      <style:paragraph-properties fo:line-height="0.3194in"/>
    </style:style>
    <style:style style:name="T6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Standard" style:family="paragraph">
      <style:paragraph-properties fo:line-height="0.3194in"/>
    </style:style>
    <style:style style:name="T6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6" style:parent-style-name="Standard" style:family="paragraph">
      <style:paragraph-properties fo:line-height="0.3194in"/>
    </style:style>
    <style:style style:name="T6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8" style:parent-style-name="Standard" style:family="paragraph">
      <style:paragraph-properties fo:line-height="0.3194in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0" style:parent-style-name="Standard" style:family="paragraph">
      <style:paragraph-properties fo:line-height="0.3194in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2" style:parent-style-name="Standard" style:family="paragraph">
      <style:paragraph-properties fo:line-height="0.3194in"/>
    </style:style>
    <style:style style:name="T6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6" style:parent-style-name="Standard" style:family="paragraph">
      <style:paragraph-properties fo:line-height="0.3194in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Standard" style:family="paragraph">
      <style:paragraph-properties fo:line-height="0.3194in"/>
    </style:style>
    <style:style style:name="T6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0" style:parent-style-name="Standard" style:family="paragraph">
      <style:paragraph-properties fo:line-height="0.3194in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Standard" style:family="paragraph">
      <style:paragraph-properties fo:line-height="0.3194in"/>
    </style:style>
    <style:style style:name="T6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7" style:parent-style-name="Standard" style:family="paragraph">
      <style:paragraph-properties fo:line-height="0.3194in"/>
    </style:style>
    <style:style style:name="T6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9" style:parent-style-name="Standard" style:family="paragraph">
      <style:paragraph-properties fo:line-height="0.3194in"/>
    </style:style>
    <style:style style:name="T6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3" style:parent-style-name="Standard" style:family="paragraph">
      <style:paragraph-properties fo:line-height="0.3194in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9" style:parent-style-name="Standard" style:family="paragraph">
      <style:paragraph-properties fo:line-height="0.3194in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7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9" style:parent-style-name="Standard" style:family="paragraph">
      <style:paragraph-properties style:snap-to-layout-grid="false" style:line-height-at-least="0.1666in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6" style:family="table-column">
      <style:table-column-properties style:column-width="0.4888in"/>
    </style:style>
    <style:style style:name="TableColumn677" style:family="table-column">
      <style:table-column-properties style:column-width="5.4138in"/>
    </style:style>
    <style:style style:name="TableColumn678" style:family="table-column">
      <style:table-column-properties style:column-width="0.8583in"/>
    </style:style>
    <style:style style:name="Table675" style:family="table">
      <style:table-properties style:width="6.7611in" fo:margin-left="0in" table:align="center"/>
    </style:style>
    <style:style style:name="TableRow679" style:family="table-row">
      <style:table-row-properties style:min-row-height="0.5513in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7" style:family="table-row">
      <style:table-row-properties style:min-row-height="0.6763in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4" style:family="table-row">
      <style:table-row-properties style:min-row-height="0.6152in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1" style:family="table-row">
      <style:table-row-properties style:min-row-height="0.643in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8" style:family="table-row">
      <style:table-row-properties style:min-row-height="0.877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5" style:family="table-row">
      <style:table-row-properties style:min-row-height="0.6833in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22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3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<text:s/></text:span><text:span text:style-name="T6">臺北市政府客家事務委員會</text:span></text:p>
      <text:p text:style-name="P7"><text:span text:style-name="T8">「</text:span><text:span text:style-name="T9">2025</text:span><text:span text:style-name="T10">後生文學獎」徵文活動簡章</text:span></text:p>
      <text:p text:style-name="P11"/>
      <text:list text:style-name="WWNum1">
        <text:list-item text:start-value="1">
          <text:p text:style-name="P12"><text:span text:style-name="T13">計畫目的</text:span></text:p>
        </text:list-item>
      </text:list>
      <text:p text:style-name="P14"><text:span text:style-name="T15">為鼓勵青年以客家故事、議題與文化進行書寫，本會舉辦「後生文學獎」已邁入第十一年，今年接續舉辦「</text:span><text:span text:style-name="T16">2025</text:span><text:span text:style-name="T17">後生文學獎」，徵選短篇小說、散文、小品文、客語詩</text:span><text:span text:style-name="T18">，</text:span><text:span text:style-name="T19">及圖文創作類，期藉由跨世代及跨領域的對話、凝視與沉澱，詮釋客家生活經驗，反思客家在各種當代議題中的處境與出路，開展當代客家的新文學風貌。</text:span></text:p>
      <text:p text:style-name="P20"/>
      <text:p text:style-name="P21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2"><text:span text:style-name="T23">計畫內容</text:span></text:p>
        </text:list-item>
      </text:list>
      <text:soft-page-break/>
      <text:p text:style-name="P24"><text:span text:style-name="T25">一、參賽者資格：</text:span><text:span text:style-name="T26">年齡須在</text:span><text:span text:style-name="T27">40</text:span><text:span text:style-name="T28">歲以下</text:span><text:span text:style-name="T29">(1985</text:span><text:span text:style-name="T30">年</text:span><text:span text:style-name="T31">1</text:span><text:span text:style-name="T32">月</text:span><text:span text:style-name="T33">1</text:span><text:span text:style-name="T34">日</text:span><text:span text:style-name="T35">(</text:span><text:span text:style-name="T36">含</text:span><text:span text:style-name="T37">)</text:span><text:span text:style-name="T38">後出生者</text:span><text:span text:style-name="T39">)</text:span><text:span text:style-name="T40">，國籍不限。</text:span></text:p>
      <text:p text:style-name="P41"><text:span text:style-name="T42">二、徵文主題：針對客家故事、議題與文化特性進行書寫。</text:span></text:p>
      <text:p text:style-name="P43"><text:span text:style-name="T44">三、徵選類別：</text:span></text:p>
      <text:p text:style-name="P45"><text:span text:style-name="T46">（一）短篇小說</text:span><text:span text:style-name="T47">：主要以華語書寫，內容、題材不限，惟須含客家元素與意象，字數以</text:span><text:span text:style-name="T48">5,000</text:span><text:span text:style-name="T49">至</text:span><text:span text:style-name="T50">10,000</text:span><text:span text:style-name="T51">字內為原則。</text:span></text:p>
      <text:p text:style-name="P52"><text:span text:style-name="T53">（二）散</text:span><text:span text:style-name="T54"><text:s text:c="4"/></text:span><text:span text:style-name="T55">文</text:span><text:span text:style-name="T56">：主要以華語書寫，以實地尋訪或跨世代訪談方式搜集題材方式為佳，惟須含客家元素與意象，字數以</text:span><text:span text:style-name="T57">1,200</text:span><text:span text:style-name="T58">至</text:span><text:span text:style-name="T59">5,000</text:span><text:span text:style-name="T60">字內為原則。</text:span></text:p>
      <text:p text:style-name="P61"><text:span text:style-name="T62">（三）小</text:span><text:span text:style-name="T63"><text:s/></text:span><text:span text:style-name="T64">品</text:span><text:span text:style-name="T65"><text:s/></text:span><text:span text:style-name="T66">文</text:span><text:span text:style-name="T67">：主要以華語書寫，內容、題材不限，惟須含客家元素與意象，字數以</text:span><text:span text:style-name="T68">600</text:span><text:span text:style-name="T69">至</text:span><text:span text:style-name="T70">1,200</text:span><text:span text:style-name="T71">字內為原則。</text:span></text:p>
      <text:p text:style-name="P72"><text:span text:style-name="T73">（四）客</text:span><text:span text:style-name="T74"><text:s/></text:span><text:span text:style-name="T75">語</text:span><text:span text:style-name="T76"><text:s/></text:span><text:span text:style-name="T77">詩</text:span><text:span text:style-name="T78">：以客語進行書寫，並標明腔調，輔以華語語釋，</text:span><text:span text:style-name="T79">行數在</text:span><text:span text:style-name="T80">30</text:span><text:span text:style-name="T81">行以</text:span><text:span text:style-name="T82">內為原則。</text:span><text:span text:style-name="T83">【註：客語詩腔調及華語語釋投稿書寫範例參照附件</text:span><text:span text:style-name="T84">3</text:span><text:span text:style-name="T85">】</text:span></text:p>
      <text:p text:style-name="P86"><text:span text:style-name="T87">（五）圖文創作</text:span><text:span text:style-name="T88">：分為</text:span><text:span text:style-name="T89">【兒童組】及【青年組】。兒童組之參賽者須在</text:span><text:span text:style-name="T90">12</text:span><text:span text:style-name="T91">歲以下</text:span><text:span text:style-name="T92">(2013</text:span><text:span text:style-name="T93">年</text:span><text:span text:style-name="T94">1</text:span><text:span text:style-name="T95">月</text:span><text:span text:style-name="T96">1</text:span><text:span text:style-name="T97">日</text:span><text:span text:style-name="T98">(</text:span><text:span text:style-name="T99">含</text:span><text:span text:style-name="T100">)</text:span><text:span text:style-name="T101">後出生者</text:span><text:span text:style-name="T102">)</text:span><text:s/><text:span text:style-name="T103">；青年組之參賽者須為</text:span><text:span text:style-name="T104">12</text:span><text:span text:style-name="T105">歲以上。</text:span></text:p>
      <text:p text:style-name="P106"><text:span text:style-name="T107">繪製一幅和客家相關之圖文創作主題。完稿規格為正方形，最大限制為</text:span><text:span text:style-name="T108">30x30cm</text:span><text:span text:style-name="T109">。</text:span></text:p>
      <text:p text:style-name="P110"><text:span text:style-name="T111">四、獎金分配：</text:span><text:span text:style-name="T112"><text:s/></text:span></text:p>
      <text:p text:style-name="P113"><text:span text:style-name="T114">（一）短篇小說</text:span></text:p>
      <text:list text:style-name="WWNum5">
        <text:list-item text:start-value="1">
          <text:p text:style-name="P115"><text:span text:style-name="T116">首獎</text:span><text:span text:style-name="T117">1</text:span><text:span text:style-name="T118">名，獎金為新臺幣</text:span><text:span text:style-name="T119">8</text:span><text:span text:style-name="T120">萬元，獎狀乙幀。</text:span></text:p>
        </text:list-item>
        <text:list-item>
          <text:p text:style-name="P121"><text:span text:style-name="T122">優選</text:span><text:span text:style-name="T123">1</text:span><text:span text:style-name="T124">名，獎金為新臺幣</text:span><text:span text:style-name="T125">3</text:span><text:span text:style-name="T126">萬</text:span><text:span text:style-name="T127">2</text:span><text:span text:style-name="T128">千元，獎狀乙幀。</text:span></text:p>
        </text:list-item>
        <text:list-item>
          <text:p text:style-name="P129"><text:span text:style-name="T130">佳作</text:span><text:span text:style-name="T131">3</text:span><text:span text:style-name="T132">名，獎金為新臺幣</text:span><text:span text:style-name="T133">1</text:span><text:span text:style-name="T134">萬</text:span><text:span text:style-name="T135">6</text:span><text:span text:style-name="T136">千元，獎狀乙幀。</text:span></text:p>
        </text:list-item>
      </text:list>
      <text:p text:style-name="P137"><text:span text:style-name="T138">（二）散文</text:span></text:p>
      <text:list text:style-name="WWNum6">
        <text:list-item text:start-value="1">
          <text:p text:style-name="P139"><text:span text:style-name="T140">首獎</text:span><text:span text:style-name="T141">1</text:span><text:span text:style-name="T142">名，獎金為新臺幣</text:span><text:span text:style-name="T143">7</text:span><text:span text:style-name="T144">萬元，獎狀乙幀。</text:span></text:p>
        </text:list-item>
        <text:list-item>
          <text:p text:style-name="P145"><text:span text:style-name="T146">優選</text:span><text:span text:style-name="T147">1</text:span><text:span text:style-name="T148">名，獎金為新臺幣</text:span><text:span text:style-name="T149">2</text:span><text:span text:style-name="T150">萬</text:span><text:span text:style-name="T151">8</text:span><text:span text:style-name="T152">千元，獎狀乙幀。</text:span></text:p>
        </text:list-item>
        <text:list-item>
          <text:p text:style-name="P153"><text:span text:style-name="T154">佳作</text:span><text:span text:style-name="T155">3</text:span><text:span text:style-name="T156">名，獎金為新臺幣</text:span><text:span text:style-name="T157">1</text:span><text:span text:style-name="T158">萬</text:span><text:span text:style-name="T159">4</text:span><text:span text:style-name="T160">千元，獎狀乙幀。</text:span></text:p>
        </text:list-item>
      </text:list>
      <text:p text:style-name="P161"><text:span text:style-name="T162">（三）小品文</text:span></text:p>
      <text:p text:style-name="P163"><text:span text:style-name="T164">1</text:span><text:span text:style-name="T165">、</text:span><text:span text:style-name="T166"><text:tab/><text:s/></text:span><text:span text:style-name="T167">首獎</text:span><text:span text:style-name="T168">1</text:span><text:span text:style-name="T169">名，獎金為新臺幣</text:span><text:span text:style-name="T170">2</text:span><text:span text:style-name="T171">萬元，獎狀乙幀。</text:span></text:p>
      <text:p text:style-name="P172"><text:span text:style-name="T173">2</text:span><text:span text:style-name="T174">、</text:span><text:span text:style-name="T175"><text:tab/><text:s/></text:span><text:span text:style-name="T176">優選</text:span><text:span text:style-name="T177">1</text:span><text:span text:style-name="T178">名，獎金為新臺幣</text:span><text:span text:style-name="T179">8</text:span><text:span text:style-name="T180">千元，獎狀乙幀。</text:span></text:p>
      <text:p text:style-name="P181"><text:span text:style-name="T182">3</text:span><text:span text:style-name="T183">、</text:span><text:span text:style-name="T184"><text:tab/><text:s/></text:span><text:span text:style-name="T185">佳作</text:span><text:span text:style-name="T186">3</text:span><text:span text:style-name="T187">名，獎金為新臺幣</text:span><text:span text:style-name="T188">5</text:span><text:span text:style-name="T189">千元，獎狀乙幀。</text:span></text:p>
      <text:p text:style-name="P190"><text:span text:style-name="T191">（四）客語詩</text:span></text:p>
      <text:p text:style-name="P192"><text:span text:style-name="T193">1</text:span><text:span text:style-name="T194">、首獎</text:span><text:span text:style-name="T195">1</text:span><text:span text:style-name="T196">名，獎金為新臺幣</text:span><text:span text:style-name="T197">2</text:span><text:span text:style-name="T198">萬</text:span><text:span text:style-name="T199">4</text:span><text:span text:style-name="T200">千元，獎狀乙幀。</text:span></text:p>
      <text:p text:style-name="P201"><text:span text:style-name="T202">2</text:span><text:span text:style-name="T203">、優選</text:span><text:span text:style-name="T204">1</text:span><text:span text:style-name="T205">名，獎金為新臺幣</text:span><text:span text:style-name="T206">1</text:span><text:span text:style-name="T207">萬元，獎狀乙幀。</text:span></text:p>
      <text:p text:style-name="P208"><text:span text:style-name="T209">3</text:span><text:span text:style-name="T210">、佳作</text:span><text:span text:style-name="T211">3</text:span><text:span text:style-name="T212">名，獎金為新臺幣</text:span><text:span text:style-name="T213">6</text:span><text:span text:style-name="T214">千元，獎狀乙幀。</text:span></text:p>
      <text:p text:style-name="P215">（五）圖文創作</text:p>
      <text:p text:style-name="P216"><text:span text:style-name="T217">優選</text:span><text:span text:style-name="T218">5</text:span><text:span text:style-name="T219">名（</text:span><text:span text:style-name="T220">暫定</text:span><text:span text:style-name="T221">兒童組</text:span><text:span text:style-name="T222">2</text:span><text:span text:style-name="T223">名、青年組</text:span><text:span text:style-name="T224">3</text:span><text:span text:style-name="T225">名</text:span><text:span text:style-name="T226">，屆時將以評審老師依作品決定兒童、青年組的得獎數），</text:span><text:span text:style-name="T227">獎金為新臺幣</text:span><text:span text:style-name="T228">1</text:span><text:span text:style-name="T229">萬元，獎狀乙幀。</text:span></text:p>
      <text:list text:style-name="WWNum1" text:continue-numbering="true">
        <text:list-item>
          <text:p text:style-name="P230"><text:span text:style-name="T231">評審</text:span></text:p>
        </text:list-item>
      </text:list>
      <text:list text:style-name="WWNum7">
        <text:list-item text:start-value="1">
          <text:p text:style-name="P232"><text:span text:style-name="T233">由本會遴聘專業人士組成評審委員會負責評審工作，若未達評審認定標準，獎項得以從缺。</text:span></text:p>
        </text:list-item>
        <text:list-item>
          <text:p text:style-name="P234"><text:span text:style-name="T235">所有參賽作品將予以編號彌封後轉交評審進行作業，以維公允。</text:span></text:p>
        </text:list-item>
        <text:list-item>
          <text:p text:style-name="P236"><text:span text:style-name="T237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8"><text:span text:style-name="T239">計畫期程</text:span></text:p>
        </text:list-item>
      </text:list>
      <text:p text:style-name="P240"><text:span text:style-name="T241">作品收件期間：</text:span><text:span text:style-name="T242">即日起</text:span><text:span text:style-name="T243">至</text:span><text:span text:style-name="T244">2025</text:span><text:span text:style-name="T245">年</text:span><text:span text:style-name="T246">9</text:span><text:span text:style-name="T247">月</text:span><text:span text:style-name="T248">30</text:span><text:span text:style-name="T249">日止。</text:span></text:p>
      <text:p text:style-name="P250">評審作業期間：2025年10月1日至2025年11月01日。</text:p>
      <text:p text:style-name="P251">評審結果公布：依照實際評審作業期程，預計為2025年11月10日前。</text:p>
      <text:list text:style-name="WWNum1" text:continue-numbering="true">
        <text:list-item>
          <text:p text:style-name="P252"><text:span text:style-name="T253">主辦單位：</text:span><text:span text:style-name="T254">臺北市政府客家事務委員會</text:span></text:p>
        </text:list-item>
      </text:list>
      <text:p text:style-name="P255"><text:span text:style-name="T256">承辦單位：</text:span><text:span text:style-name="T257">黎歐創意有限公司</text:span></text:p>
      <text:list text:style-name="WWNum1" text:continue-numbering="true">
        <text:list-item>
          <text:p text:style-name="P258"><text:span text:style-name="T259">報名方式</text:span></text:p>
        </text:list-item>
      </text:list>
      <text:p text:style-name="P260">一、報名簡章下載來源：</text:p>
      <text:p text:style-name="P261"><text:span text:style-name="T262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3">https://hac.gov.taipei/News_Content.aspx?n=D31CF4456C5F61BC&amp;sms=9D72E82EC16F3E64&amp;s=106ED30473C0DFF0</text:span></text:a><text:span text:style-name="T264">下載報名表，或寄回郵信封索取簡章</text:span><text:span text:style-name="T265">(</text:span><text:span text:style-name="T266">簡章索取地址：</text:span><text:span text:style-name="T267">302052</text:span><text:span text:style-name="T268">新竹縣竹北市光明六路東二段</text:span><text:span text:style-name="T269">200</text:span><text:span text:style-name="T270">號</text:span><text:span text:style-name="T271"><text:s/></text:span><text:span text:style-name="T272">黎歐創意有限公司</text:span><text:span text:style-name="T273"><text:s/>2025</text:span><text:span text:style-name="T274">後生文學獎徵文工作小組收，電話：</text:span><text:span text:style-name="T275">03-658-5879)</text:span><text:span text:style-name="T276">。</text:span></text:p>
      <text:p text:style-name="P277"/>
      <text:p text:style-name="P278"><text:span text:style-name="T279">二、繳交資料：</text:span><text:span text:style-name="T280">(</text:span><text:span text:style-name="T281">寄送紙本並完成表單平臺傳送電子檔，始完成投稿程序</text:span><text:span text:style-name="T282">)</text:span></text:p>
      <text:p text:style-name="P283">（一）紙本：</text:p>
      <text:soft-page-break/>
      <text:p text:style-name="P284">1、<text:s text:c="2"/>報名表/授權聲明書1份(附件1)，1份稿件請填寫1份報名表，各類別限投一篇，若投稿不同類別作品請分別填寫。</text:p>
      <text:p text:style-name="P285">2、<text:s/><text:tab/>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6">3、<text:s/>於投稿者自行檢核表(附件4)逐項勾選確認，確保所有資料符合投稿規範。</text:p>
      <text:p text:style-name="P287"><text:span text:style-name="T288">4</text:span><text:span text:style-name="T289">、</text:span><text:span text:style-name="T290"><text:s/></text:span><text:span text:style-name="T291">上述繳交資料按順序排妥後，於</text:span><text:span text:style-name="T292">2</text:span><text:span text:style-name="T293">025</text:span><text:span text:style-name="T294">年</text:span><text:span text:style-name="T295">9</text:span><text:span text:style-name="T296">月</text:span><text:span text:style-name="T297">30</text:span><text:span text:style-name="T298">日前</text:span><text:span text:style-name="T299">以掛號寄達</text:span><text:span text:style-name="T300">(</text:span><text:span text:style-name="T301">日期以郵戳為憑，截止日如遇假日或颱風、天災等不可抗力因素導致指定收件處所所在地宣佈不上班之情況，則截止日順延至第一個辦公日。</text:span><text:span text:style-name="T302">)</text:span><text:span text:style-name="T303">，並於</text:span><text:span text:style-name="T304">A4</text:span><text:span text:style-name="T305">信封上黏貼本簡章之專用信封封面</text:span><text:span text:style-name="T306">(</text:span><text:span text:style-name="T307">附件</text:span><text:span text:style-name="T308">2)</text:span><text:span text:style-name="T309">，或專人送至承商「黎歐創意有限公司」收</text:span><text:span text:style-name="T310">(</text:span><text:span text:style-name="T311">地址：</text:span><text:span text:style-name="T312">302052</text:span><text:span text:style-name="T313">新竹縣竹北市光明六路東二段</text:span><text:span text:style-name="T314">200</text:span><text:span text:style-name="T315">號，電話：</text:span><text:span text:style-name="T316">03-658-5879)</text:span><text:span text:style-name="T317">，逾期將不予受理。</text:span><text:span text:style-name="T318"><text:s/></text:span></text:p>
      <text:p text:style-name="P319">（二）電子檔：請至Google表單填妥個人資料及參加徵選作品類別、篇名，上傳資料應包括參加徵選作品、個人身分證/居留證/護照資料。</text:p>
      <text:p text:style-name="P320"><text:span text:style-name="T321">表單網址：</text:span><text:a xlink:href="https://forms.gle/6qQyryZ4bbcHfNJZA" office:target-frame-name="_top" xlink:show="replace"><text:span text:style-name="T322">https://forms.gle/6qQyryZ4bbcHfNJZA</text:span></text:a><text:span text:style-name="T323"><text:s/></text:span></text:p>
      <text:soft-page-break/>
      <text:p text:style-name="P324"><text:span text:style-name="T325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6"><text:span text:style-name="T327">得獎名單揭曉及頒獎日期</text:span></text:p>
        </text:list-item>
      </text:list>
      <text:p text:style-name="P328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9"><text:span text:style-name="T330">專書出版</text:span></text:p>
        </text:list-item>
      </text:list>
      <text:p text:style-name="P331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2"><text:span text:style-name="T333">注意事項</text:span></text:p>
        </text:list-item>
      </text:list>
      <text:p text:style-name="P334"><text:span text:style-name="T335">一、參賽作品應符合下列規定：</text:span></text:p>
      <text:p text:style-name="P336"><text:span text:style-name="T337">（一）應為參賽者自行創作</text:span><text:span text:style-name="T338">，不可使用</text:span><text:span text:style-name="T339">AI</text:span><text:span text:style-name="T340">生成，</text:span><text:span text:style-name="T341">且未曾得獎或未曾公開發表過之作品。</text:span></text:p>
      <text:p text:style-name="P342"><text:span text:style-name="T343">（二）不得為改作之作品（例如翻譯作品）。</text:span></text:p>
      <text:p text:style-name="P344"><text:span text:style-name="T345">（三）無經法院判決確定侵害他人著作權情事。</text:span></text:p>
      <text:p text:style-name="P346"><text:span text:style-name="T347">（四）不得於作品內透露參賽者姓名等個人資料。</text:span></text:p>
      <text:p text:style-name="P348"><text:span text:style-name="T349">二、報名表上，具中華民國國籍者請附上中華民國身分證正反面影本，非中華民國國籍者請附上居留證或護照影本。</text:span></text:p>
      <text:p text:style-name="P350"><text:span text:style-name="T351">三、參賽作品有違反前項各款規定</text:span><text:span text:style-name="T352">之一者，應不予受理並取消參賽資格；得獎者應無條件繳回已受領之獎金及獎狀。</text:span></text:p>
      <text:p text:style-name="P353"><text:span text:style-name="T354">四、入選作品如涉及著作權糾紛，由入選者自負法律責任。</text:span></text:p>
      <text:soft-page-break/>
      <text:p text:style-name="P355"><text:span text:style-name="T356">五、依相關法令規定，得獎人須做得獎申報扣繳</text:span><text:span text:style-name="T357">(</text:span><text:span text:style-name="T358">外國人依相關規定如居留天數、身分等辦理相關扣繳程序</text:span><text:span text:style-name="T359">)</text:span><text:span text:style-name="T360">，並提供申報相關文件</text:span><text:span text:style-name="T361">(</text:span><text:span text:style-name="T362">領獎簽收表與身分證正反面影本等</text:span><text:span text:style-name="T363">)</text:span><text:span text:style-name="T364">，且須於年度報稅計入個人所得。</text:span></text:p>
      <text:p text:style-name="P365"><text:span text:style-name="T366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7"><text:span text:style-name="T368">七、參賽作品及資料請自留底稿，恕一概不退件。</text:span></text:p>
      <text:p text:style-name="P369"><text:span text:style-name="T370">八、凡送件參賽者視為認同本徵選簡章，對評審會之決議不得異議。</text:span></text:p>
      <text:p text:style-name="P371">九、本簡章如有未盡事宜得予隨時修訂並公布。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附件</text:span><text:span text:style-name="T387">1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7">
            <text:p text:style-name="P398"><text:span text:style-name="T399">「</text:span><text:span text:style-name="T400">2025</text:span><text:span text:style-name="T401">後生文學獎」報名表</text:span><text:span text:style-name="T402">/</text:span><text:span text:style-name="T40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作品名稱</text:span>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><text:span text:style-name="T412">編號</text:span></text:p>
            <text:p text:style-name="P413"><text:span text:style-name="T414">（主辦單位填寫）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報名類別</text:span></text:p>
          </table:table-cell>
          <table:table-cell table:style-name="TableCell421" table:number-columns-spanned="6">
            <text:p text:style-name="P422"><text:span text:style-name="T423"></text:span><text:span text:style-name="T424">短篇小說</text:span><text:span text:style-name="T425"></text:span><text:span text:style-name="T426">散文</text:span><text:span text:style-name="T427"></text:span><text:span text:style-name="T428">小品文</text:span><text:span text:style-name="T429"></text:span><text:span text:style-name="T430">客語詩</text:span><text:span text:style-name="T431"></text:span><text:span text:style-name="T432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字</text:span><text:span text:style-name="T437">/</text:span><text:span text:style-name="T438">頁數（請務必填寫）</text:span></text:p>
          </table:table-cell>
          <table:table-cell table:style-name="TableCell439" table:number-columns-spanned="6">
            <text:p text:style-name="P440"><text:span text:style-name="T441">字數：　　　　字</text:span><text:span text:style-name="T442">/</text:span><text:span text:style-name="T443">頁數：</text:span><text:span text:style-name="T444"><text:s text:c="12"/></text:span><text:span text:style-name="T445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<text:span text:style-name="T44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作者姓名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<text:span text:style-name="T458">筆名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身分證字號</text:span></text:p>
            <text:p text:style-name="P465"><text:span text:style-name="T466">（外籍人士請填居留證</text:span><text:span text:style-name="T467">/</text:span><text:span text:style-name="T468">護照號碼）</text:span>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出生年月日</text:span></text:p>
          </table:table-cell>
          <table:table-cell table:style-name="TableCell475" table:number-columns-spanned="6">
            <text:p text:style-name="P476"><text:span text:style-name="T477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聯絡電話</text:span></text:p>
          </table:table-cell>
          <table:table-cell table:style-name="TableCell482" table:number-columns-spanned="2">
            <text:p text:style-name="P483"><text:span text:style-name="T484">（　　）</text:span></text:p>
          </table:table-cell>
          <table:covered-table-cell/>
          <table:table-cell table:style-name="TableCell485">
            <text:p text:style-name="P486"><text:span text:style-name="T487">行動電話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戶籍地址</text:span></text:p>
            <text:p text:style-name="P494"><text:span text:style-name="T495">（外籍人士請填居留地址）</text:span></text:p>
          </table: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通訊地址</text:span>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電子信箱</text:span>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>
            <text:p text:style-name="P512"><text:span text:style-name="T513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身分證／有效居留證／有效護照影本正面黏貼處（請浮貼）</text:span></text:p>
          </table:table-cell>
          <table:covered-table-cell/>
          <table:table-cell table:style-name="TableCell518" table:number-columns-spanned="5">
            <text:p text:style-name="P519"><text:span text:style-name="T520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>
            <text:p text:style-name="P523"><text:span text:style-name="T524">本人已詳閱並同意遵守</text:span><text:span text:style-name="T525">2025</text:span><text:span text:style-name="T526">後生文學獎徵文規則，在此聲明下列事項：</text:span></text:p>
            <text:p text:style-name="P527"/>
            <text:list text:style-name="WWNum14" text:continue-numbering="true">
              <text:list-item>
                <text:p text:style-name="P528"><text:span text:style-name="T529">本表所填寫各項資料均屬事實。</text:span></text:p>
              </text:list-item>
              <text:list-item>
                <text:p text:style-name="P530"><text:span text:style-name="T53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32"><text:span text:style-name="T533">聲明及授權人：　　　　　　　　（親筆簽名）日期：</text:span><text:span text:style-name="T534">2025<text:s/></text:span><text:span text:style-name="T53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6"><text:span text:style-name="T537">附件</text:span><text:span text:style-name="T538">2</text:span>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貼郵票處</text:span></text:p>
            <text:p text:style-name="P545"><text:span text:style-name="T546">請以掛號郵寄</text:span></text:p>
          </table:table-cell>
        </table:table-row>
      </table:table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2025</text:span><text:span text:style-name="T554">後生文學獎徵文活動</text:span></text:p>
            <text:p text:style-name="P555"><text:span text:style-name="T556">專用信封封面</text:span></text:p>
          </table:table-cell>
        </table:table-row>
      </table:table>
      <text:p text:style-name="P557"><text:span text:style-name="T558">徵文組別：</text:span><text:span text:style-name="T559">□</text:span><text:span text:style-name="T560">短篇小說</text:span><text:span text:style-name="T561"><text:s text:c="5"/>□</text:span><text:span text:style-name="T562">散文</text:span><text:span text:style-name="T563"><text:s/></text:span><text:span text:style-name="T564"><text:s text:c="5"/>□</text:span><text:span text:style-name="T565">小品文</text:span><text:span text:style-name="T566"><text:s text:c="6"/>□</text:span><text:span text:style-name="T567">客語詩</text:span><text:span text:style-name="T568"><text:s text:c="5"/>□</text:span><text:span text:style-name="T569">圖文創作</text:span></text:p>
      <text:p text:style-name="P570"/>
      <text:p text:style-name="P571"><text:span text:style-name="T572">參賽者姓名：</text:span></text:p>
      <text:p text:style-name="P573"><text:span text:style-name="T574">聯絡電話：</text:span></text:p>
      <text:p text:style-name="P575"><text:span text:style-name="T576">住址：</text:span><text:span text:style-name="T577">□□□□</text:span><text:span text:style-name="T578">□□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Standard"><text:span text:style-name="T584">302052<text:s/></text:span><text:span text:style-name="T585">新竹縣竹北市光明六路東二段</text:span><text:span text:style-name="T586">200</text:span><text:span text:style-name="T587">號</text:span></text:p>
            <text:p text:style-name="Standard"><text:span text:style-name="T588">黎歐創意有限公司</text:span></text:p>
            <text:p text:style-name="P589"/>
            <text:p text:style-name="P590"><text:span text:style-name="T591">2025</text:span><text:span text:style-name="T592">後生文學獎徵文活動啟</text:span></text:p>
            <text:p text:style-name="P593"/>
          </table:table-cell>
        </table:table-row>
      </table:table>
      <text:p text:style-name="P594">郵寄期限：2025年9月30日止，以郵戳為憑。</text:p>
      <text:p text:style-name="P595"/>
      <text:p text:style-name="P596"><text:span text:style-name="T597">注意事項：</text:span></text:p>
      <text:list text:style-name="WWNum15">
        <text:list-item text:start-value="1">
          <text:p text:style-name="P598"><text:span text:style-name="T599">請先備</text:span><text:span text:style-name="T600">A4</text:span><text:span text:style-name="T601">信封乙只，再將此寄件封面填貼於上後郵寄即可。</text:span></text:p>
        </text:list-item>
        <text:list-item>
          <text:p text:style-name="P602"><text:span text:style-name="T603">繳交資料含：報名表</text:span><text:span text:style-name="T604">/</text:span><text:span text:style-name="T605">授權聲明書、稿件請整理齊全，裝入信封中，再黏貼本封面寄件。資料若無法裝入信封，請以包裹郵寄。</text:span></text:p>
        </text:list-item>
        <text:list-item>
          <text:p text:style-name="P606"><text:span text:style-name="T607">請</text:span><text:span text:style-name="T608">以</text:span><text:span text:style-name="T609">掛號</text:span><text:span text:style-name="T610">郵件交寄；如以平信寄遞發生遺失或遲誤，以致無法完成投稿者，責任由投稿人自負。</text:span></text:p>
        </text:list-item>
        <text:list-item>
          <text:p text:style-name="P611"><text:span text:style-name="T612">所繳書件如有不實或偽造之情事，經查證屬實者，取消投稿資格並移送法辦。</text:span></text:p>
        </text:list-item>
      </text:list>
      <text:p text:style-name="P613"/>
      <text:soft-page-break/>
      <text:p text:style-name="P614"><text:span text:style-name="T615">附件</text:span><text:span text:style-name="T616">3</text:span></text:p>
      <text:p text:style-name="P617">客語詩腔調及華語語釋投稿書寫範例</text:p>
      <text:p text:style-name="P618"/>
      <text:p text:style-name="P619"><text:span text:style-name="T620">失智个祕密</text:span><text:span text:style-name="T621"><text:s/></text:span><text:span text:style-name="T622">（北四縣腔）</text:span></text:p>
      <text:p text:style-name="P623"/>
      <text:p text:style-name="P624"><text:span text:style-name="T625">打拚一生个老人家悿了</text:span></text:p>
      <text:p text:style-name="P626"><text:span text:style-name="T627">恬恬坐等，嘴擘擘</text:span></text:p>
      <text:p text:style-name="P628"><text:span text:style-name="T629">無出聲講半句話</text:span></text:p>
      <text:p text:style-name="P630"><text:span text:style-name="T631">乜識有力个手，老翹翹</text:span></text:p>
      <text:p text:style-name="P632"><text:span text:style-name="T633">想愛摎往事來</text:span><text:span text:style-name="T634">扌</text:span><text:span text:style-name="T635">客緪</text:span></text:p>
      <text:p text:style-name="P636"><text:span text:style-name="T637">淨抓著，一巴掌</text:span></text:p>
      <text:p text:style-name="P638"><text:span text:style-name="T639">又一巴掌个空虛</text:span></text:p>
      <text:p text:style-name="P640"><text:span text:style-name="T641">---</text:span></text:p>
      <text:p text:style-name="P642"><text:span text:style-name="T643">失智的祕密</text:span><text:span text:style-name="T644"><text:s/></text:span><text:span text:style-name="T645">（華語翻譯）</text:span></text:p>
      <text:p text:style-name="P646"/>
      <text:p text:style-name="P647"><text:span text:style-name="T648">拚搏一生的老人家累了</text:span></text:p>
      <text:p text:style-name="P649"><text:span text:style-name="T650">靜靜坐著，嘴開開</text:span></text:p>
      <text:p text:style-name="P651"><text:span text:style-name="T652">沒出聲說半句話</text:span></text:p>
      <text:p text:style-name="P653"><text:span text:style-name="T654">也曾有力的手，老了</text:span></text:p>
      <text:p text:style-name="P655"><text:span text:style-name="T656">想要將往事來抓緊</text:span></text:p>
      <text:p text:style-name="P657"><text:span text:style-name="T658">只抓到，一巴掌</text:span></text:p>
      <text:p text:style-name="P659"><text:span text:style-name="T660">一巴掌的空虛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soft-page-break/>
      <text:p text:style-name="P669"><text:span text:style-name="T670">附件</text:span><text:span text:style-name="T671">4</text:span></text:p>
      <text:p text:style-name="P672"/>
      <text:p text:style-name="P673">「第十一屆後生文學獎」投稿者自行檢核表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項次</text:p>
          </table:table-cell>
          <table:table-cell table:style-name="TableCell682">
            <text:p text:style-name="P683">項目</text:p>
          </table:table-cell>
          <table:table-cell table:style-name="TableCell684">
            <text:p text:style-name="P685">確認檢核</text:p>
            <text:p text:style-name="P686">（請勾選）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作品無錯別字、語法通順，文字表達清晰流暢。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作品未涉及歧視、誹謗、仇恨言論。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作品未使用AI生成，所有內容皆由作者親自創作。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>
            <text:p text:style-name="P712">作品為原創，未曾發表於任何公開平臺（包含但不限於報刊、書籍、網站、社群媒體等）。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已填妥並附上完整投稿資料（含附件1、附件2、附件4）。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5in" svg:y="11.09396in" svg:width="0.14537in" svg:height="0.1544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8in) rotate(-3.14142) translate(0.08045in 11.17359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</dc:creator>
    <meta:creation-date>2025-08-07T07:37:00Z</meta:creation-date>
    <dc:date>2025-08-11T01:40:00Z</dc:date>
    <meta:print-date>2025-05-08T03:59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5" meta:character-count="4720" meta:row-count="33" meta:non-whitespace-character-count="4024"/>
  </office:meta>
</office:document-meta>
</file>