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margin-bottom="0.125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margin-bottom="0.125in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margin-bottom="0.125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59" style:parent-style-name="內文" style:family="paragraph">
      <style:paragraph-properties fo:margin-bottom="0.125in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margin-bottom="0.125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margin-bottom="0.125in" fo:margin-left="0.3923in" fo:text-indent="-0.3923in">
        <style:tab-stops/>
      </style:paragraph-properties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margin-bottom="0.125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margin-bottom="0.125in"/>
      <style:text-properties style:font-name="標楷體" style:font-name-asian="標楷體"/>
    </style:style>
    <style:style style:name="P86" style:parent-style-name="內文" style:family="paragraph">
      <style:paragraph-properties fo:widows="2" fo:orphans="2" style:line-height-at-least="0.2347in" fo:text-indent="-0.3937in" fo:background-color="#FFFFFF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P90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style:line-height-at-least="0.2347in" fo:text-indent="-0.2951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92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93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 fo:font-size="11pt" style:font-size-asian="11pt" style:font-size-complex="11pt"/>
    </style:style>
    <style:style style:name="P94" style:parent-style-name="內文" style:family="paragraph">
      <style:paragraph-properties fo:widows="2" fo:orphans="2" style:line-height-at-least="0.2347in" fo:text-indent="-0.3937in" fo:background-color="#FFFFFF"/>
      <style:text-properties style:font-name="標楷體" style:font-name-asian="標楷體" style:font-name-complex="Arial" fo:color="#2F2D2E" style:letter-kerning="false"/>
    </style:style>
    <style:style style:name="P95" style:parent-style-name="內文" style:family="paragraph">
      <style:paragraph-properties fo:widows="2" fo:orphans="2" style:line-height-at-least="0.2347in" fo:text-indent="-0.3937in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99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2F2D2E" style:letter-kerning="false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margin-bottom="0.125in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margin-bottom="0.125in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margin-bottom="0.125in" fo:text-indent="0.4583in"/>
      <style:text-properties style:font-name-asian="標楷體" fo:color="#000000" fo:font-size="11pt" style:font-size-asian="11pt" style:font-size-complex="11pt"/>
    </style:style>
    <style:style style:name="P112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fo:margin-bottom="0.125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2597in" style:use-optimal-column-width="false"/>
    </style:style>
    <style:style style:name="TableColumn125" style:family="table-column">
      <style:table-column-properties style:column-width="1.7402in" style:use-optimal-column-width="false"/>
    </style:style>
    <style:style style:name="TableColumn126" style:family="table-column">
      <style:table-column-properties style:column-width="0.75in" style:use-optimal-column-width="false"/>
    </style:style>
    <style:style style:name="TableColumn127" style:family="table-column">
      <style:table-column-properties style:column-width="0.875in" style:use-optimal-column-width="false"/>
    </style:style>
    <style:style style:name="TableColumn128" style:family="table-column">
      <style:table-column-properties style:column-width="1.75in" style:use-optimal-column-width="false"/>
    </style:style>
    <style:style style:name="Table123" style:family="table">
      <style:table-properties style:width="6.375in" fo:margin-left="0.2in" table:align="lef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708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74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2.202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細明體" style:font-name-asian="細明體" fo:color="#000000"/>
    </style:style>
    <style:style style:name="P165" style:parent-style-name="內文" style:family="paragraph">
      <style:paragraph-properties fo:text-indent="0.3333in"/>
    </style:style>
    <style:style style:name="T166" style:parent-style-name="預設段落字型" style:family="text">
      <style:text-properties style:font-name="細明體" style:font-name-asian="細明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細明體" style:font-name-asian="細明體" fo:color="#000000"/>
    </style:style>
    <style:style style:name="P169" style:parent-style-name="內文" style:family="paragraph">
      <style:text-properties style:font-name="細明體" style:font-name-asian="細明體" fo:color="#000000"/>
    </style:style>
    <style:style style:name="P170" style:parent-style-name="內文" style:family="paragraph">
      <style:paragraph-properties fo:text-indent="2.5in"/>
      <style:text-properties style:font-name="細明體" style:font-name-asian="細明體" fo:color="#000000"/>
    </style:style>
    <style:style style:name="P171" style:parent-style-name="內文" style:family="paragraph">
      <style:paragraph-properties fo:text-indent="2.5in"/>
    </style:style>
    <style:style style:name="T172" style:parent-style-name="預設段落字型" style:family="text">
      <style:text-properties style:font-name="細明體" style:font-name-asian="細明體" fo:color="#000000"/>
    </style:style>
    <style:style style:name="P17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東南科技大學</text:span><text:span text:style-name="T3">114</text:span><text:span text:style-name="T4">學年度第</text:span><text:span text:style-name="T5">1</text:span><text:span text:style-name="T6">學期『</text:span><text:span text:style-name="T7">SDGs</text:span><text:span text:style-name="T8">』相關議題閱讀心得寫作競賽辦法</text:span></text:p>
      <text:list text:style-name="LFO1" text:continue-numbering="true">
        <text:list-item>
          <text:p text:style-name="P9"><text:span text:style-name="T10">報名方式：委由本校國文科教師於其所任教之同學中推薦參加，並填寫報名單</text:span><text:span text:style-name="T11">。</text:span></text:p>
        </text:list-item>
      </text:list>
      <text:p text:style-name="P12"><text:span text:style-name="T13">二、報名時間：</text:span><text:span text:style-name="T14">114<text:s/></text:span><text:span text:style-name="T15">年</text:span><text:span text:style-name="T16">11</text:span><text:span text:style-name="T17">月</text:span><text:span text:style-name="T18">03</text:span><text:span text:style-name="T19">日</text:span><text:span text:style-name="T20">(</text:span><text:span text:style-name="T21">星期一</text:span><text:span text:style-name="T22">)</text:span><text:span text:style-name="T23">至</text:span><text:span text:style-name="T24">114</text:span><text:span text:style-name="T25">年</text:span><text:span text:style-name="T26">11</text:span><text:span text:style-name="T27">月</text:span><text:span text:style-name="T28">21</text:span><text:span text:style-name="T29">日</text:span><text:span text:style-name="T30">(</text:span><text:span text:style-name="T31">星期五</text:span><text:span text:style-name="T32">)</text:span><text:span text:style-name="T33">中午</text:span><text:span text:style-name="T34">13</text:span><text:span text:style-name="T35">點截止。</text:span></text:p>
      <text:p text:style-name="P36">三、競賽辦法：</text:p>
      <text:p text:style-name="P37"><text:span text:style-name="T38">（一）</text:span><text:span text:style-name="T39">寫作</text:span><text:span text:style-name="T40">主題：</text:span><text:span text:style-name="T41">『</text:span><text:span text:style-name="T42">SDGs</text:span><text:span text:style-name="T43">相關議題閱讀心得寫作</text:span><text:span text:style-name="T44">』。</text:span><text:span text:style-name="T45">參賽者根據聯合國永續發展目標</text:span><text:span text:style-name="T46">SDGs</text:span><text:span text:style-name="T47">，閱讀與其理念</text:span><text:span text:style-name="T48">相關的文章或影片，自選</text:span><text:span text:style-name="T49">SDGs</text:span><text:span text:style-name="T50">之一項主題，</text:span><text:span text:style-name="T51">撰寫一篇</text:span><text:span text:style-name="T52">400~1000</text:span><text:span text:style-name="T53">字心得參加競賽。</text:span></text:p>
      <text:p text:style-name="P54">（二）競賽規則：</text:p>
      <text:p text:style-name="P55"><text:span text:style-name="T56"><text:s text:c="3"/></text:span><text:span text:style-name="T57"><text:s/>1.</text:span><text:span text:style-name="T58">參賽者一律依照主辦單位提供之比賽稿紙撰寫，不得任意更改格式。</text:span></text:p>
      <text:p text:style-name="P59"><text:span text:style-name="T60"><text:s text:c="3"/></text:span><text:span text:style-name="T61"><text:s/></text:span><text:span text:style-name="T62">2.</text:span><text:span text:style-name="T63">參賽作品以中文寫作，字數</text:span><text:span text:style-name="T64">400-1000</text:span><text:span text:style-name="T65">字內</text:span><text:span text:style-name="T66">。字數不足者，不予計分。</text:span><text:span text:style-name="T67"><text:s/></text:span></text:p>
      <text:p text:style-name="P68"><text:span text:style-name="T69"><text:s text:c="3"/></text:span><text:span text:style-name="T70"><text:s/></text:span><text:span text:style-name="T71">3.</text:span><text:span text:style-name="T72">作品不得有抄襲他人著作或妨害他人著作權之情事，若附有圖片須由學生自拍或繪製。</text:span></text:p>
      <text:p text:style-name="P73"><text:span text:style-name="T74"><text:s text:c="3"/></text:span><text:span text:style-name="T75"><text:s/></text:span><text:span text:style-name="T76">4.</text:span><text:span text:style-name="T77">得獎作品，主辦單位保有以任何形式（如數位化、公布上網、校內刊物）推廣、保存及轉載授權之權利，不另支付酬勞，但各作者仍享有其著作財產權。</text:span></text:p>
      <text:p text:style-name="P78"><text:span text:style-name="T79"><text:s text:c="3"/></text:span><text:span text:style-name="T80"><text:s/></text:span><text:span text:style-name="T81">5.</text:span><text:span text:style-name="T82">如違反</text:span><text:span text:style-name="T83">上述規定，主辦單位得逕行取消其得獎及參賽資格。</text:span></text:p>
      <text:p text:style-name="P84">四、評審辦法：</text:p>
      <text:p text:style-name="P85">（一）評審方式：每一份參賽作品均採用彌封姓名方式，由三位外聘教師負責評分。</text:p>
      <text:p text:style-name="P86"><text:span text:style-name="T87"><text:s text:c="5"/></text:span><text:span text:style-name="T88">（二）評審原則：</text:span><text:span text:style-name="T89">以「主題」、「結構」、「修辭」與「意境」四方面的指標作為評審依據。</text:span></text:p>
      <text:p text:style-name="P90"><text:s text:c="8"/>1.「主題」占50%，評選指標包含：文章、圖片與主題的呼應。<text:s/></text:p>
      <text:p text:style-name="P91"><text:s text:c="8"/>2.「結構」占20%，評選指標包含：體例上的合乎程度，整體是否嚴謹關聯。<text:s/></text:p>
      <text:p text:style-name="P92"><text:s text:c="9"/>3.「修辭」占20%，評選指標包含：作品內容採用之詞語及其表達效果。</text:p>
      <text:p text:style-name="P93"><text:s text:c="9"/>4.「意境」占10%，評選指標包含：作品所呈顯的情調與境界。</text:p>
      <text:p text:style-name="P94"><text:s text:c="5"/><text:s/>(三)<text:s/>作品如未達水準，決審委員可決定從缺，或不足額入選。</text:p>
      <text:p text:style-name="P95"><text:span text:style-name="T96"><text:s text:c="5"/></text:span><text:span text:style-name="T97"><text:s/></text:span><text:span text:style-name="T98">(</text:span><text:span text:style-name="T99">四</text:span><text:span text:style-name="T100">)</text:span><text:span text:style-name="T101"><text:s/></text:span><text:span text:style-name="T102">評審成績公告：競賽後兩週內於學校網站首頁公告評審結果，參賽者可自行上網了解。</text:span></text:p>
      <text:p text:style-name="P103"><text:span text:style-name="T104">五</text:span><text:span text:style-name="T105">、獎勵辦法：</text:span></text:p>
      <text:p text:style-name="P106"><text:span text:style-name="T107">（一）獎勵名額：</text:span></text:p>
      <text:p text:style-name="P108">第一名：頒發獎狀一紙、3000元獎金或等值獎品。</text:p>
      <text:p text:style-name="P109">第二名：頒發獎狀一紙、2000元獎金或等值獎品。</text:p>
      <text:p text:style-name="P110">第三名：頒發獎狀一紙、1000元獎金或等值獎品。</text:p>
      <text:p text:style-name="P111">佳作8名：各頒發獎狀一紙、500元獎金或等值獎品。</text:p>
      <text:p text:style-name="P112">（二）凡有獎項從缺者，獎金由評審委員決定以增加名額方式分配至其他獎項。</text:p>
      <text:p text:style-name="P113"/>
      <text:p text:style-name="P114"/>
      <text:p text:style-name="P115"><text:span text:style-name="T116">東南科技大學</text:span><text:span text:style-name="T117">114</text:span><text:span text:style-name="T118">學年度『</text:span><text:span text:style-name="T119">SDGs</text:span><text:span text:style-name="T120">』相關議題閱讀心得寫作競賽</text:span><text:span text:style-name="T121">　</text:span></text:p>
      <text:p text:style-name="P122">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姓名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系級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出生日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電話</text:p>
          </table:table-cell>
          <table:table-cell table:style-name="TableCell150" table:number-columns-spanned="2">
            <text:p text:style-name="內文">（住家）</text:p>
          </table:table-cell>
          <table:covered-table-cell/>
          <table:table-cell table:style-name="TableCell151" table:number-columns-spanned="2">
            <text:p text:style-name="內文">（手機）</text:p>
          </table:table-cell>
          <table:covered-table-cell/>
        </table:table-row>
        <table:table-row table:style-name="TableRow152">
          <table:table-cell table:style-name="TableCell153">
            <text:p text:style-name="P154">E-MAIL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通訊地址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  <text:p text:style-name="P165"><text:span text:style-name="T166">本篇作品若獲獎，本人仍保有其智慧財產權，但同意主辦單位擁有可不另支付酬勞，以任何形式（</text:span><text:span text:style-name="T167">如數位化、公布上網、校內刊物</text:span><text:span text:style-name="T168">）推廣、保存及轉載授權之權利。</text:span></text:p>
            <text:p text:style-name="P169"/>
            <text:p text:style-name="P170"/>
            <text:p text:style-name="P171"><text:span text:style-name="T172">簽名：＿＿＿＿＿＿＿＿＿＿＿＿＿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 text:c="3"/>※本報名表填寫完成後，請送交四維樓五樓通識中心※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listparagraph0" style:display-name="msolistparagraph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5年度北區技專校院英語歌唱暨說笑話比賽簡章</dc:title>
    <dc:subject/>
    <meta:initial-creator>user-etlc</meta:initial-creator>
    <dc:creator>user</dc:creator>
    <meta:creation-date>2025-10-03T05:20:00Z</meta:creation-date>
    <dc:date>2025-10-03T05:22:00Z</dc:date>
    <meta:print-date>2008-05-22T06:02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7" meta:character-count="1187" meta:row-count="8" meta:non-whitespace-character-count="1012"/>
  </office:meta>
</office:document-meta>
</file>