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45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3152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6.6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break-before="page" style:text-autospace="none"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MicrosoftJhengHeiRegular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MicrosoftJhengHeiRegular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MicrosoftJhengHeiRegular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icrosoftJhengHeiRegular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JhengHeiRegular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MicrosoftJhengHeiRegular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icrosoftJhengHeiRegular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icrosoftJhengHeiRegular" fo:font-size="14pt" style:font-size-asian="14pt" style:font-size-complex="14pt"/>
    </style:style>
    <style:style style:name="P34" style:parent-style-name="內文" style:family="paragraph">
      <style:paragraph-properties style:text-autospace="none" fo:margin-bottom="0in" fo:line-height="10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2" style:parent-style-name="內文" style:family="paragraph">
      <style:paragraph-properties fo:margin-bottom="0in" fo:line-height="100%"/>
      <style:text-properties style:font-name="標楷體" style:font-name-asian="MS Mincho" fo:font-size="12pt" style:font-size-asian="12pt" style:font-size-complex="12pt"/>
    </style:style>
    <style:style style:name="P53" style:parent-style-name="內文" style:family="paragraph">
      <style:paragraph-properties fo:margin-bottom="0in" fo:line-height="100%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20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98" style:family="table-row">
      <style:table-row-properties style:min-row-height="0.320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141" style:family="table-row">
      <style:table-row-properties style:min-row-height="0.320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184" style:family="table-row">
      <style:table-row-properties style:min-row-height="0.320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227" style:family="table-row">
      <style:table-row-properties style:min-row-height="0.320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270" style:family="table-row">
      <style:table-row-properties style:min-row-height="0.320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313" style:family="table-row">
      <style:table-row-properties style:min-row-height="0.3201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356" style:family="table-row">
      <style:table-row-properties style:min-row-height="0.320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399" style:family="table-row">
      <style:table-row-properties style:min-row-height="0.3201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442" style:family="table-row">
      <style:table-row-properties style:min-row-height="0.320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485" style:family="table-row">
      <style:table-row-properties style:min-row-height="0.3201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528" style:family="table-row">
      <style:table-row-properties style:min-row-height="0.3201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571" style:family="table-row">
      <style:table-row-properties style:min-row-height="0.3201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6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bottom="0in" fo:line-height="100%"/>
      <style:text-properties fo:font-size="8pt" style:font-size-asian="8pt" style:font-size-complex="8pt"/>
    </style:style>
    <style:style style:name="TableRow614" style:family="table-row">
      <style:table-row-properties style:min-row-height="0.3201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6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657" style:family="table-row">
      <style:table-row-properties style:min-row-height="0.3201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6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700" style:family="table-row">
      <style:table-row-properties style:min-row-height="0.3201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7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743" style:family="table-row">
      <style:table-row-properties style:min-row-height="0.320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7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786" style:family="table-row">
      <style:table-row-properties style:min-row-height="0.3201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8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829" style:family="table-row">
      <style:table-row-properties style:min-row-height="0.3201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8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872" style:family="table-row">
      <style:table-row-properties style:min-row-height="0.3201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9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915" style:family="table-row">
      <style:table-row-properties style:min-row-height="0.3201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9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958" style:family="table-row">
      <style:table-row-properties style:min-row-height="0.3201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9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001" style:family="table-row">
      <style:table-row-properties style:min-row-height="0.3201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0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044" style:family="table-row">
      <style:table-row-properties style:min-row-height="0.3201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087" style:family="table-row">
      <style:table-row-properties style:min-row-height="0.3201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130" style:family="table-row">
      <style:table-row-properties style:min-row-height="0.3201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1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173" style:family="table-row">
      <style:table-row-properties style:min-row-height="0.3201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2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216" style:family="table-row">
      <style:table-row-properties style:min-row-height="0.3201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2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259" style:family="table-row">
      <style:table-row-properties style:min-row-height="0.3201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3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302" style:family="table-row">
      <style:table-row-properties style:min-row-height="0.3201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345" style:family="table-row">
      <style:table-row-properties style:min-row-height="0.3201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3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388" style:family="table-row">
      <style:table-row-properties style:min-row-height="0.3201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4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431" style:family="table-row">
      <style:table-row-properties style:min-row-height="0.3201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4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474" style:family="table-row">
      <style:table-row-properties style:min-row-height="0.3201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5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517" style:family="table-row">
      <style:table-row-properties style:min-row-height="0.3201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5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560" style:family="table-row">
      <style:table-row-properties style:min-row-height="0.3201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6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603" style:family="table-row">
      <style:table-row-properties style:min-row-height="0.3201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6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646" style:family="table-row">
      <style:table-row-properties style:min-row-height="0.3201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6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689" style:family="table-row">
      <style:table-row-properties style:min-row-height="0.3201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7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732" style:family="table-row">
      <style:table-row-properties style:min-row-height="0.3201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7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775" style:family="table-row">
      <style:table-row-properties style:min-row-height="0.3201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8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818" style:family="table-row">
      <style:table-row-properties style:min-row-height="0.3201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8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861" style:family="table-row">
      <style:table-row-properties style:min-row-height="0.3201in"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9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904" style:family="table-row">
      <style:table-row-properties style:min-row-height="0.3201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9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947" style:family="table-row">
      <style:table-row-properties style:min-row-height="0.3201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19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1990" style:family="table-row">
      <style:table-row-properties style:min-row-height="0.3201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20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2033" style:family="table-row">
      <style:table-row-properties style:min-row-height="0.3201in"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20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2076" style:family="table-row">
      <style:table-row-properties style:min-row-height="0.3201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2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TableRow2119" style:family="table-row">
      <style:table-row-properties style:min-row-height="0.3201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margin-bottom="0in" fo:line-height="100%"/>
      <style:text-properties fo:font-size="22pt" style:font-size-asian="22pt" style:font-size-complex="2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margin-bottom="0in" fo:line-height="100%"/>
      <style:text-properties style:font-name-asian="MS Mincho" fo:font-size="22pt" style:font-size-asian="22pt" style:font-size-complex="22pt"/>
    </style:style>
    <style:style style:name="TableCell21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margin-bottom="0in" fo:line-height="100%"/>
      <style:text-properties fo:font-size="8pt" style:font-size-asian="8pt" style:font-size-complex="8pt" style:language-asian="zh" style:country-asian="TW"/>
    </style:style>
    <style:style style:name="P2162" style:parent-style-name="內文" style:family="paragraph">
      <style:text-properties style:font-name-asian="MS Minch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<text:s text:c="3"/></text:span><text:span text:style-name="T27"><text:s text:c="3"/></text:span><text:span text:style-name="T28"><text:s/></text:span><text:span text:style-name="T29">東南科技大學</text:span><text:span text:style-name="T30">1</text:span><text:span text:style-name="T31">14-1<text:s/></text:span><text:span text:style-name="T32">SDGs</text:span><text:span text:style-name="T33">相關議題閱讀心得寫作競賽</text:span></text:p>
            <text:p text:style-name="P34"><text:span text:style-name="T35"><text:s text:c="5"/></text:span><text:span text:style-name="T36"><text:s text:c="2"/></text:span><text:span text:style-name="T37"><text:s/></text:span><text:span text:style-name="T38"><text:s text:c="17"/></text:span><text:span text:style-name="T39">班級：<text:s/></text:span><text:span text:style-name="T40"><text:s text:c="9"/></text:span><text:span text:style-name="T41"><text:s text:c="3"/>姓名</text:span><text:span text:style-name="T42">：<text:s/></text:span><text:span text:style-name="T43"><text:s text:c="10"/></text:span><text:span text:style-name="T44"><text:s/></text:span><text:span text:style-name="T45"><text:s/>學</text:span><text:span text:style-name="T46">號</text:span><text:span text:style-name="T47">：</text:span><text:span text:style-name="T48"><text:s/></text:span><text:span text:style-name="T49"><text:s text:c="9"/></text:span><text:span text:style-name="T50"><text:s/></text:span><text:span text:style-name="T51"><text:s/></text:span></text:p>
            <text:p text:style-name="P52"/>
            <text:p text:style-name="P53"><text:span text:style-name="T54">由左到右橫式書寫，不得超出答案卷之作答區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4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6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8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0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2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4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16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8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20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220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240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26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280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3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320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340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360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38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400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420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440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460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500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520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540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560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580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600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620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640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660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68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700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720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740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760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780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800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820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840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860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880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900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920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940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960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980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1000</text:p>
          </table:table-cell>
        </table:table-row>
      </table:table>
      <text:p text:style-name="P2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游明朝" svg:font-family="游明朝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vg:panose-1="0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Yu Gothic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Yu Gothic Light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</meta:initial-creator>
    <dc:creator>user</dc:creator>
    <meta:creation-date>2025-10-03T05:20:00Z</meta:creation-date>
    <dc:date>2025-10-03T05:20:00Z</dc:date>
    <meta:print-date>2023-09-18T07:33:00Z</meta:print-date>
    <meta:template xlink:href="Normal" xlink:type="simple"/>
    <meta:editing-cycles>2</meta:editing-cycles>
    <meta:editing-duration>PT0S</meta:editing-duration>
    <meta:user-defined meta:name="GrammarlyDocumentId">fa730889-c125-40e0-b07c-fa7464c7bd32</meta:user-defined>
    <meta:document-statistic meta:page-count="3" meta:paragraph-count="2" meta:word-count="202" meta:character-count="1354" meta:row-count="9" meta:non-whitespace-character-count="1154"/>
  </office:meta>
</office:document-meta>
</file>