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>
        <style:tab-stops>
          <style:tab-stop style:type="left" style:position="1.8208in"/>
          <style:tab-stop style:type="center" style:position="2.884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1.8208in"/>
          <style:tab-stop style:type="center" style:position="2.884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>
        <style:tab-stops>
          <style:tab-stop style:type="left" style:position="1.8208in"/>
          <style:tab-stop style:type="center" style:position="2.884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1.1298in"/>
    </style:style>
    <style:style style:name="TableColumn7" style:family="table-column">
      <style:table-column-properties style:column-width="0.4361in"/>
    </style:style>
    <style:style style:name="TableColumn8" style:family="table-column">
      <style:table-column-properties style:column-width="0.9395in"/>
    </style:style>
    <style:style style:name="TableColumn9" style:family="table-column">
      <style:table-column-properties style:column-width="0.6916in"/>
    </style:style>
    <style:style style:name="TableColumn10" style:family="table-column">
      <style:table-column-properties style:column-width="0.1423in"/>
    </style:style>
    <style:style style:name="TableColumn11" style:family="table-column">
      <style:table-column-properties style:column-width="1.9041in"/>
    </style:style>
    <style:style style:name="Table4" style:family="table">
      <style:table-properties style:width="6.1576in" fo:margin-left="-0.0555in" table:align="left"/>
    </style:style>
    <style:style style:name="TableRow12" style:family="table-row">
      <style:table-row-properties style:min-row-height="0.349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fo:font-weight="bold" style:font-weight-asian="bold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21" style:family="table-row">
      <style:table-row-properties style:min-row-height="0.462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新細明體" fo:font-weight="bold" style:font-weight-asian="bold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30" style:family="table-row">
      <style:table-row-properties style:min-row-height="0.4444in"/>
    </style:style>
    <style:style style:name="P31" style:parent-style-name="內文" style:family="paragraph">
      <style:text-properties style:font-name="新細明體" fo:font-weight="bold" style:font-weight-asian="bold" fo:font-size="11pt" style:font-size-asian="11pt"/>
    </style:style>
    <style:style style:name="P32" style:parent-style-name="內文" style:family="paragraph">
      <style:paragraph-properties fo:widows="2" fo:orphans="2" fo:text-align="center"/>
      <style:text-properties style:font-name="新細明體" fo:font-weight="bold" style:font-weight-asian="bold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新細明體" fo:font-weight="bold" style:font-weight-asian="bold" fo:font-size="11pt" style:font-size-asian="11pt"/>
    </style:style>
    <style:style style:name="TableRow37" style:family="table-row">
      <style:table-row-properties style:min-row-height="0.2812in"/>
    </style:style>
    <style:style style:name="P38" style:parent-style-name="內文" style:family="paragraph">
      <style:text-properties style:font-name="新細明體" fo:font-weight="bold" style:font-weight-asian="bold" fo:font-size="11pt" style:font-size-asian="11pt"/>
    </style:style>
    <style:style style:name="P39" style:parent-style-name="內文" style:family="paragraph">
      <style:paragraph-properties fo:widows="2" fo:orphans="2" fo:text-align="center"/>
      <style:text-properties style:font-name="新細明體" fo:font-weight="bold" style:font-weight-asian="bold" fo:font-size="11pt" style:font-size-asian="11pt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新細明體" fo:font-weight="bold" style:font-weight-asian="bold" fo:font-size="11pt" style:font-size-asian="11pt"/>
    </style:style>
    <style:style style:name="TableRow43" style:family="table-row">
      <style:table-row-properties style:min-row-height="0.320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新細明體" fo:font-weight="bold" style:font-weight-asian="bold" fo:font-size="11pt" style:font-size-asian="11pt"/>
    </style:style>
    <style:style style:name="TableRow46" style:family="table-row">
      <style:table-row-properties style:min-row-height="0.263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57" style:family="table-row">
      <style:table-row-properties style:min-row-height="0.38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68" style:family="table-row">
      <style:table-row-properties style:min-row-height="0.382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79" style:family="table-row">
      <style:table-row-properties style:min-row-height="0.382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90" style:family="table-row">
      <style:table-row-properties style:min-row-height="0.382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101" style:family="table-row">
      <style:table-row-properties style:min-row-height="0.382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112" style:family="table-row">
      <style:table-row-properties style:min-row-height="0.382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123" style:family="table-row">
      <style:table-row-properties style:min-row-height="0.382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134" style:family="table-row">
      <style:table-row-properties style:min-row-height="0.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145" style:family="table-row">
      <style:table-row-properties style:min-row-height="0.382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156" style:family="table-row">
      <style:table-row-properties style:min-row-height="0.382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172" style:family="table-row">
      <style:table-row-properties style:min-row-height="0.211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P175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/>
    </style:style>
    <style:style style:name="TableRow180" style:family="table-row">
      <style:table-row-properties style:min-row-height="0.518in"/>
    </style:style>
    <style:style style:name="P181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Row186" style:family="table-row">
      <style:table-row-properties style:min-row-height="1.1062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新細明體" fo:font-size="11pt" style:font-size-asian="11pt"/>
    </style:style>
    <style:style style:name="P18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超連結" style:family="text">
      <style:text-properties style:font-name="新細明體" fo:color="#000000" fo:font-size="11pt" style:font-size-asian="11pt" style:text-underline-type="none"/>
    </style:style>
    <style:style style:name="T193" style:parent-style-name="超連結" style:family="text">
      <style:text-properties style:font-name="新細明體" style:font-name-complex="Liberation Serif" fo:color="#000000" fo:font-size="11pt" style:font-size-asian="11pt" style:text-underline-type="none"/>
    </style:style>
    <style:style style:name="T194" style:parent-style-name="預設段落字型" style:family="text">
      <style:text-properties style:font-name="新細明體" fo:color="#000000" fo:font-size="11pt" style:font-size-asian="11pt"/>
    </style:style>
    <style:style style:name="T195" style:parent-style-name="預設段落字型" style:family="text">
      <style:text-properties style:font-name="新細明體" style:font-name-complex="Liberation Serif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name-complex="Liberation Serif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T198" style:parent-style-name="預設段落字型" style:family="text">
      <style:text-properties style:font-name="新細明體" fo:font-size="11pt" style:font-size-asian="11pt"/>
    </style:style>
    <style:style style:name="T199" style:parent-style-name="預設段落字型" style:family="text">
      <style:text-properties style:font-name="新細明體" fo:font-size="11pt" style:font-size-asian="11pt"/>
    </style:style>
    <style:style style:name="T200" style:parent-style-name="預設段落字型" style:family="text">
      <style:text-properties style:font-name="新細明體" fo:font-size="11pt" style:font-size-asian="11pt"/>
    </style:style>
    <style:style style:name="P201" style:parent-style-name="內文" style:family="paragraph">
      <style:text-properties style:font-name="細明體" style:font-name-asian="細明體"/>
    </style:style>
  </office:automatic-styles>
  <office:body>
    <office:text text:use-soft-page-breaks="true">
      <text:p text:style-name="P1">國立故宮博物院北部院區</text:p>
      <text:p text:style-name="P2">大專院校藝術、博物館、文史相關科系教師免費參觀證明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學校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申請日期</text:p>
          </table:table-cell>
          <table:covered-table-cell/>
          <table:covered-table-cell/>
          <table:table-cell table:style-name="TableCell19">
            <text:p text:style-name="P20">年 <text:s text:c="2"/>月 <text:s text:c="2"/>日</text:p>
          </table:table-cell>
        </table:table-row>
        <table:table-row table:style-name="TableRow21">
          <table:table-cell table:style-name="TableCell22" table:number-rows-spanned="3">
            <text:p text:style-name="P23">系所名稱</text:p>
          </table:table-cell>
          <table:table-cell table:style-name="TableCell24" table:number-columns-spanned="2" table:number-rows-spanned="3">
            <text:p text:style-name="P25"/>
          </table:table-cell>
          <table:covered-table-cell/>
          <table:table-cell table:style-name="TableCell26" table:number-columns-spanned="3">
            <text:p text:style-name="P27">系所承辦人姓名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 table:number-columns-spanned="3" table:number-rows-spanned="2">
            <text:p text:style-name="P34">聯絡資料</text:p>
          </table:table-cell>
          <table:covered-table-cell/>
          <table:covered-table-cell/>
          <table:table-cell table:style-name="TableCell35">
            <text:p text:style-name="P36">(0 ) <text:s text:c="9"/><text:s/>分機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/>
          <table:table-cell table:style-name="TableCell41">
            <text:p text:style-name="P42">Email:</text:p>
          </table:table-cell>
        </table:table-row>
        <table:table-row table:style-name="TableRow43">
          <table:table-cell table:style-name="TableCell44" table:number-columns-spanned="7">
            <text:p text:style-name="P45">免費參觀證明申請者名冊 (欄位不足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序號</text:p>
          </table:table-cell>
          <table:table-cell table:style-name="TableCell49" table:number-columns-spanned="2">
            <text:p text:style-name="P50">中文姓名</text:p>
          </table:table-cell>
          <table:covered-table-cell/>
          <table:table-cell table:style-name="TableCell51">
            <text:p text:style-name="P52">教師證號</text:p>
          </table:table-cell>
          <table:table-cell table:style-name="TableCell53" table:number-columns-spanned="2">
            <text:p text:style-name="P54">性別</text:p>
          </table:table-cell>
          <table:covered-table-cell/>
          <table:table-cell table:style-name="TableCell55">
            <text:p text:style-name="P56">職稱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申請人數總計</text:p>
          </table:table-cell>
          <table:covered-table-cell/>
          <table:covered-table-cell/>
          <table:table-cell table:style-name="TableCell170" table:number-columns-spanned="4">
            <text:p text:style-name="P171"><text:s text:c="25"/><text:s text:c="9"/><text:s text:c="5"/>人 <text:s text:c="17"/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>申請學校核章</text:p>
            <text:p text:style-name="P175">(請用印或簽章)</text:p>
          </table:table-cell>
          <table:covered-table-cell/>
          <table:table-cell table:style-name="TableCell176" table:number-columns-spanned="3">
            <text:p text:style-name="P177">系所承辦人 (簽名或職章)</text:p>
          </table:table-cell>
          <table:covered-table-cell/>
          <table:covered-table-cell/>
          <table:table-cell table:style-name="TableCell178" table:number-columns-spanned="2">
            <text:p text:style-name="P179">系所主管 (簽名或職章)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7">
            <text:p text:style-name="P188">備註:</text:p>
            <text:p text:style-name="P189">一、申請學校/系所請依本免費參觀證明申請流程說明辦理，申請者須為大專院校藝術、博物館、文史相關科系之教師，並確認以上提供各項資料均屬無誤。</text:p>
            <text:p text:style-name="內文"><text:span text:style-name="T190">二、本表請填妥後由申請單位主管核章，</text:span><text:span text:style-name="T191">並分別存成Word檔與PDF檔，</text:span><text:a xlink:href="mailto:%E4%BB%A5E-mail%E9%99%84%E4%BB%B6%E5%82%B3%E9%81%9E%E8%87%B3e-service@npm.gov.tw" office:target-frame-name="_top" xlink:show="replace"><text:span text:style-name="T192">以</text:span></text:a><text:a xlink:href="mailto:%E4%BB%A5E-mail%E9%99%84%E4%BB%B6%E5%82%B3%E9%81%9E%E8%87%B3e-service@npm.gov.tw" office:target-frame-name="_top" xlink:show="replace"><text:span text:style-name="T193">E-mail</text:span></text:a><text:span text:style-name="T194">附件將兩份檔案傳遞至</text:span><text:span text:style-name="T195">tcc</text:span><text:span text:style-name="T196">@npm.gov.tw</text:span><text:span text:style-name="T197">，本院將</text:span><text:span text:style-name="T198">以Email回覆審查結果</text:span><text:span text:style-name="T199">或建議修訂</text:span><text:span text:style-name="T2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cw</meta:initial-creator>
    <dc:creator>張文進</dc:creator>
    <meta:creation-date>2025-11-28T02:47:00Z</meta:creation-date>
    <dc:date>2025-11-28T02:47:00Z</dc:date>
    <meta:print-date>2018-09-25T03:19:00Z</meta:print-date>
    <meta:template xlink:href="參觀證申請表20180921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